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betreiber_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betreiber_3"/><text:bookmark-start text:name="satzbeschreibung_fuer_tabelle_ts_betreiber"/>Satzbeschreibung für Tabelle ts_betreiber<text:bookmark-end text:name="__RefHeading___satzbeschreibung_fuer_tabelle_ts_betreiber_3"/><text:bookmark-end text:name="satzbeschreibung_fuer_tabelle_ts_betreiber"/></text:h>
      <text:p text:style-name="Text_20_body">Gültig für folgende X-daten Versionen: 5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betr-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Betreiber-Kundennummer (X-oil) KEY </text:p>
          </table:table-cell>
        </table:table-row>
        <table:table-row>
          <table:table-cell office:value-type="string" table:style-name="tablecell">
            <text:p text:style-name="tablealignleft">betr-name </text:p>
          </table:table-cell>
          <table:table-cell office:value-type="string" table:style-name="tablecell">
            <text:p text:style-name="tablealignleft">String (20) </text:p>
          </table:table-cell>
          <table:table-cell office:value-type="string" table:style-name="tablecell">
            <text:p text:style-name="tablealignleft"> Betreibername (interne Bezeichnung) UKY 1 </text:p>
          </table:table-cell>
        </table:table-row>
        <table:table-row>
          <table:table-cell office:value-type="string" table:style-name="tablecell">
            <text:p text:style-name="tablealignleft">betr-text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Text-ID für Betreiberzusatztext FKY ts_texte→txt_id </text:p>
          </table:table-cell>
        </table:table-row>
        <table:table-row>
          <table:table-cell office:value-type="string" table:style-name="tablecell">
            <text:p text:style-name="tablealignleft">betr-import-n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Tankpool24 Import-Nr. (=Poolpartnernr.) </text:p>
          </table:table-cell>
        </table:table-row>
        <table:table-row>
          <table:table-cell office:value-type="string" table:style-name="tablecell">
            <text:p text:style-name="tablealignleft">betr-tnd-import-n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TankNetz Deutschland Import-Nr. (=externe Betreiber-Nr.) </text:p>
          </table:table-cell>
        </table:table-row>
        <table:table-row>
          <table:table-cell office:value-type="string" table:style-name="tablecell">
            <text:p text:style-name="tablealignleft">betr-avia-import-n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VIA-Betreiber-Nummer </text:p>
          </table:table-cell>
        </table:table-row>
        <table:table-row>
          <table:table-cell office:value-type="string" table:style-name="tablecell">
            <text:p text:style-name="tablealignleft">betr-tnd-alt-import-nr1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TankNetz Deutschland alternative Betreiber-Nr. 1 (=externe Betreiber-Nr.) </text:p>
          </table:table-cell>
        </table:table-row>
        <table:table-row>
          <table:table-cell office:value-type="string" table:style-name="tablecell">
            <text:p text:style-name="tablealignleft">betr-tnd-alt-import-nr2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TankNetz Deutschland alternative Betreiber-Nr. 2 (=externe Betreiber-Nr.)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betreiber_1</dc:title>
  </office:meta>
</office:document-meta>
</file>