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uslkd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uslkd_3"/><text:bookmark-start text:name="satzbeschreibung_fuer_tabelle_ts_auslkd"/>Satzbeschreibung für Tabelle ts_auslkd<text:bookmark-end text:name="__RefHeading___satzbeschreibung_fuer_tabelle_ts_auslkd_3"/><text:bookmark-end text:name="satzbeschreibung_fuer_tabelle_ts_auslkd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k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FKY ts_kunde→kd-nummer </text:p>
          </table:table-cell>
        </table:table-row>
        <table:table-row>
          <table:table-cell office:value-type="string" table:style-name="tablecell">
            <text:p text:style-name="tablealignleft">a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-3166 KEY 1.2* FKY ts_laender→land_isokz </text:p>
          </table:table-cell>
        </table:table-row>
        <table:table-row>
          <table:table-cell office:value-type="string" table:style-name="tablecell">
            <text:p text:style-name="tablealignleft">ak-fiskalvertret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iskalvertreter-Kennz. J=ist Fiskalvertreter N=ist keine Fiskalvertreter KEY 1.3* </text:p>
          </table:table-cell>
        </table:table-row>
        <table:table-row>
          <table:table-cell office:value-type="string" table:style-name="tablecell">
            <text:p text:style-name="tablealignleft">ak-auslands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landskunde FKY ts_kunde→kd-nummer </text:p>
          </table:table-cell>
        </table:table-row>
        <table:table-row>
          <table:table-cell office:value-type="string" table:style-name="tablecell">
            <text:p text:style-name="tablealignleft">ak-stea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teueramt FKY ts_steueramt→stea-bezeichnung </text:p>
          </table:table-cell>
        </table:table-row>
        <table:table-row>
          <table:table-cell office:value-type="string" table:style-name="tablecell">
            <text:p text:style-name="tablealignleft">ak-anzahlrechn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Rechnungen abweichende Anzahl der Rechnungen bei Anzahl 0 wird die Anzahl der Rechnungen des übergeordneten Kunden verwende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uslkd_2</dc:title>
  </office:meta>
</office:document-meta>
</file>