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uslk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uslkd_3"/><text:bookmark-start text:name="satzbeschreibung_fuer_tabelle_ts_auslkd"/>Satzbeschreibung für Tabelle ts_auslkd<text:bookmark-end text:name="__RefHeading___satzbeschreibung_fuer_tabelle_ts_auslkd_3"/><text:bookmark-end text:name="satzbeschreibung_fuer_tabelle_ts_auslk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(x-oil) KEY FKY ts_kunde→kd-nummer </text:p>
          </table:table-cell>
        </table:table-row>
        <table:table-row>
          <table:table-cell office:value-type="string" table:style-name="tablecell">
            <text:p text:style-name="tablealignleft">a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ISO-3166 des Auslands KEY </text:p>
          </table:table-cell>
        </table:table-row>
        <table:table-row>
          <table:table-cell office:value-type="string" table:style-name="tablecell">
            <text:p text:style-name="tablealignleft">ak-fiskalvertret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für Fiskalvertreter KEY </text:p>
          </table:table-cell>
        </table:table-row>
        <table:table-row>
          <table:table-cell office:value-type="string" table:style-name="tablecell">
            <text:p text:style-name="tablealignleft">ak-ausland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(x-oil) des Auslandskunden FKY ts_kunde→kd-nummer </text:p>
          </table:table-cell>
        </table:table-row>
        <table:table-row>
          <table:table-cell office:value-type="string" table:style-name="tablecell">
            <text:p text:style-name="tablealignleft">ak-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für ein Steueramt zur Gebührenberechnung FKY ts_steueramt→stea-bezeichnung </text:p>
          </table:table-cell>
        </table:table-row>
        <table:table-row>
          <table:table-cell office:value-type="string" table:style-name="tablecell">
            <text:p text:style-name="tablealignleft">ak-anzahl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weichende Anzahl der Rechnungen bei Anzahl 0 wird die Anzahl der Rechnungen des übergeordneten Kunden verwende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uslkd_1</dc:title>
  </office:meta>
</office:document-meta>
</file>