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rctext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rctexte_3"/><text:bookmark-start text:name="satzbeschreibung_fuer_tabelle_ts_arctexte"/>Satzbeschreibung für Tabelle ts_arctexte<text:bookmark-end text:name="__RefHeading___satzbeschreibung_fuer_tabelle_ts_arctexte_3"/><text:bookmark-end text:name="satzbeschreibung_fuer_tabelle_ts_arctexte"/></text:h>
      <text:p text:style-name="Text_20_body">Gültig für folgende X-daten Versionen: 10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rctxt-abr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rechnungs-ID KEY 1.1* </text:p>
          </table:table-cell>
        </table:table-row>
        <table:table-row>
          <table:table-cell office:value-type="string" table:style-name="tablecell">
            <text:p text:style-name="tablealignleft">arctxt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Texttyp LAND=Land KD=Kunde KRT=Karte ST=Station BETR=Betreiber GRP=Gruppe SRT=Sorte ABR=Abrechnung (Werbetext) S1??-S6?? Sepatexte A1??-A3??=Mandatsanschreiben KEY 1.2* </text:p>
          </table:table-cell>
        </table:table-row>
        <table:table-row>
          <table:table-cell office:value-type="string" table:style-name="tablecell">
            <text:p text:style-name="tablealignleft">arctxt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Text-ID KEY 1.3* </text:p>
          </table:table-cell>
        </table:table-row>
        <table:table-row>
          <table:table-cell office:value-type="string" table:style-name="tablecell">
            <text:p text:style-name="tablealignleft">arctxt-po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Zeilennummer KEY 1.4* </text:p>
          </table:table-cell>
        </table:table-row>
        <table:table-row>
          <table:table-cell office:value-type="string" table:style-name="tablecell">
            <text:p text:style-name="tablealignleft">arctxt-text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Tex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rctexte_1</dc:title>
  </office:meta>
</office:document-meta>
</file>