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rcindex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rcindex_3"/><text:bookmark-start text:name="satzbeschreibung_fuer_tabelle_ts_arcindex"/>Satzbeschreibung für Tabelle ts_arcindex<text:bookmark-end text:name="__RefHeading___satzbeschreibung_fuer_tabelle_ts_arcindex_3"/><text:bookmark-end text:name="satzbeschreibung_fuer_tabelle_ts_arcindex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ix-jahr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Jahr KEY 1.1* KEY 4.1* </text:p>
          </table:table-cell>
        </table:table-row>
        <table:table-row>
          <table:table-cell office:value-type="string" table:style-name="tablecell">
            <text:p text:style-name="tablealignleft">aix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 KEY 1.2* KEY 4.2* FKY ts_kunden→kd_nummer </text:p>
          </table:table-cell>
        </table:table-row>
        <table:table-row>
          <table:table-cell office:value-type="string" table:style-name="tablecell">
            <text:p text:style-name="tablealignleft">aix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3* KEY 3.1* FKY ts_laender→land_iso_kz FKY ts_renum→renum_land </text:p>
          </table:table-cell>
        </table:table-row>
        <table:table-row>
          <table:table-cell office:value-type="string" table:style-name="tablecell">
            <text:p text:style-name="tablealignleft">aix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r. KEY 1.4* KEY 3.2* FKY ts_renum→renum_renr </text:p>
          </table:table-cell>
        </table:table-row>
        <table:table-row>
          <table:table-cell office:value-type="string" table:style-name="tablecell">
            <text:p text:style-name="tablealignleft">aix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KEY 1.5* KEY 3.3* </text:p>
          </table:table-cell>
        </table:table-row>
        <table:table-row>
          <table:table-cell office:value-type="string" table:style-name="tablecell">
            <text:p text:style-name="tablealignleft">aix-abrechnungs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nr. KEY 2.1* FKY ts_abrechnungen→abr_id </text:p>
          </table:table-cell>
        </table:table-row>
        <table:table-row>
          <table:table-cell office:value-type="string" table:style-name="tablecell">
            <text:p text:style-name="tablealignleft">aix-zahlweise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 </text:p>
          </table:table-cell>
        </table:table-row>
        <table:table-row>
          <table:table-cell office:value-type="string" table:style-name="tablecell">
            <text:p text:style-name="tablealignleft">aix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</text:p>
          </table:table-cell>
        </table:table-row>
        <table:table-row>
          <table:table-cell office:value-type="string" table:style-name="tablecell">
            <text:p text:style-name="tablealignleft">aix-re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chnungsbetrag in Referenzwährung </text:p>
          </table:table-cell>
        </table:table-row>
        <table:table-row>
          <table:table-cell office:value-type="string" table:style-name="tablecell">
            <text:p text:style-name="tablealignleft">aix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tornodatum </text:p>
          </table:table-cell>
        </table:table-row>
        <table:table-row>
          <table:table-cell office:value-type="string" table:style-name="tablecell">
            <text:p text:style-name="tablealignleft">aix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tornozeit </text:p>
          </table:table-cell>
        </table:table-row>
        <table:table-row>
          <table:table-cell office:value-type="string" table:style-name="tablecell">
            <text:p text:style-name="tablealignleft">aix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Storno-User FKY ts_userfile→usr_uid </text:p>
          </table:table-cell>
        </table:table-row>
        <table:table-row>
          <table:table-cell office:value-type="string" table:style-name="tablecell">
            <text:p text:style-name="tablealignleft">aix-zug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s Hauptdokuments nach ISO 3166 KEY 2.2* KEY 4.3* FKY ts_laender→land_iso_kz FKY ts_renum→renum_land </text:p>
          </table:table-cell>
        </table:table-row>
        <table:table-row>
          <table:table-cell office:value-type="string" table:style-name="tablecell">
            <text:p text:style-name="tablealignleft">aix-zug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r. des Hauptdokuments KEY 2.3* KEY 4.4* FKY ts_renum→renum_renr </text:p>
          </table:table-cell>
        </table:table-row>
        <table:table-row>
          <table:table-cell office:value-type="string" table:style-name="tablecell">
            <text:p text:style-name="tablealignleft">aix-zug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des Hauptdokuments KEY 4.6* </text:p>
          </table:table-cell>
        </table:table-row>
        <table:table-row>
          <table:table-cell office:value-type="string" table:style-name="tablecell">
            <text:p text:style-name="tablealignleft">aix-zug-so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ortierung innerhalb einer Sendung KEY 2.4* KEY 4.5*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rcindex_2</dc:title>
  </office:meta>
</office:document-meta>
</file>