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abrechnungen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abrechnungen_3"/><text:bookmark-start text:name="satzbeschreibung_fuer_tabelle_ts_abrechnungen"/>Satzbeschreibung für Tabelle ts_abrechnungen<text:bookmark-end text:name="__RefHeading___satzbeschreibung_fuer_tabelle_ts_abrechnungen_3"/><text:bookmark-end text:name="satzbeschreibung_fuer_tabelle_ts_abrechnun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ab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u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tankstell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tankstell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abrweisen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abrweisen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betreiber </text:p>
          </table:table-cell>
          <table:table-cell office:value-type="string" table:style-name="tablecell">
            <text:p text:style-name="tablealignleft">String (55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betreiber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kunde-vo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kunde-b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zeitraum-von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zeitraum-bi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lan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isokz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sortier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rechnung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fibumandan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las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werbetext1 </text:p>
          </table:table-cell>
          <table:table-cell office:value-type="string" table:style-name="tablecell">
            <text:p text:style-name="tablealignleft">String (8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werbetext2 </text:p>
          </table:table-cell>
          <table:table-cell office:value-type="string" table:style-name="tablecell">
            <text:p text:style-name="tablealignleft">String (8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werbetext3 </text:p>
          </table:table-cell>
          <table:table-cell office:value-type="string" table:style-name="tablecell">
            <text:p text:style-name="tablealignleft">String (8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filler2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param-valuta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kore-uebergeben-jnt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anzahl-rechnung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storno-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storno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storno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storno-u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fibu-nachversorg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xoil-nachversorg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neubereit-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anzahl-tanksaetz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text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gesamt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gesamtwert-nt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reverse-char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gebuehren-berechn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update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-filler </text:p>
          </table:table-cell>
          <table:table-cell office:value-type="string" table:style-name="tablecell">
            <text:p text:style-name="tablealignleft">String (332)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abrechnungen_3</dc:title>
  </office:meta>
</office:document-meta>
</file>