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tanken:update_1773n2"/>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text:h text:style-name="Heading_20_1" text:outline-level="1"><text:bookmark-start text:name="__RefHeading___x-tanken_1"/><text:bookmark-start text:name="x-tanken"/>X-tanken<text:bookmark-end text:name="__RefHeading___x-tanken_1"/><text:bookmark-end text:name="x-tanken"/></text:h>
      <text:h text:style-name="Heading_20_2" text:outline-level="2"><text:bookmark-start text:name="__RefHeading___nachtrag_2_zu_den_updates_1657-1773_2023-11-01_2"/><text:bookmark-start text:name="nachtrag_2_zu_den_updates_1657-1773_2023-11-01"/>Nachtrag 2 zu den Updates 1657-1773 (2023-11-01)<text:bookmark-end text:name="__RefHeading___nachtrag_2_zu_den_updates_1657-1773_2023-11-01_2"/><text:bookmark-end text:name="nachtrag_2_zu_den_updates_1657-1773_2023-11-01"/></text:h>
      <text:p text:style-name="Text_20_body">Mit dem Update-Block 1657-1773 sind zwei wesentliche Probleme aufgetreten:</text:p>
      <text:list text:style-name="Numbering_20_1" text:continue-numbering="false">
        <text:list-item>
          <text:p text:style-name="Numbering_20_1_Content_First"> Rundungsdifferenzen durch die Umstellung auf die horizontale Berechnungsmethode</text:p>
        </text:list-item>
        <text:list-item>
          <text:p text:style-name="Numbering_20_1_Content_Last"> Falsche oder fehlende Buchungen in der Finanzbuchhaltung (teilweise nicht nur Rundungsdifferenzen)</text:p>
        </text:list-item>
      </text:list>
      <text:p text:style-name="Text_20_body">Bei entsprechenden Problemen gehen Sie bitte wie folgt vor:</text:p>
      <text:h text:style-name="Heading_20_3" text:outline-level="3"><text:bookmark-start text:name="__RefHeading___rundungsdifferenzen_durch_die_umstellung_auf_die_horizontale_berechnungsmethode_3"/><text:bookmark-start text:name="rundungsdifferenzen_durch_die_umstellung_auf_die_horizontale_berechnungsmethode"/>1.) Rundungsdifferenzen durch die Umstellung auf die horizontale Berechnungsmethode<text:bookmark-end text:name="__RefHeading___rundungsdifferenzen_durch_die_umstellung_auf_die_horizontale_berechnungsmethode_3"/><text:bookmark-end text:name="rundungsdifferenzen_durch_die_umstellung_auf_die_horizontale_berechnungsmethode"/></text:h>
      <text:h text:style-name="Heading_20_4" text:outline-level="4"><text:bookmark-start text:name="__RefHeading___grund_4"/><text:bookmark-start text:name="grund"/>Grund<text:bookmark-end text:name="__RefHeading___grund_4"/><text:bookmark-end text:name="grund"/></text:h>
      <text:p text:style-name="Text_20_body">Der vermeintliche Fehler ist in der horizontalen Berechnungsmethode begründet, die wir vorsorglich bereits für die kommende eRechnungspflicht ab 01.01.2025 eingebaut haben. Die so entstandenen Rechnungen wurden vom Endkunden jedoch teilweise gänzlich abgewiesen.</text:p>
      <text:p text:style-name="Text_20_body">Lesen Sie hier mehr zur <text:a xlink:type="simple" xlink:href="https://onlinedoku.xpointsoftware.de/doku.php?id=xtanken:faq:positionsweise_rundung" text:style-name="Internet_20_link" text:visited-style-name="Visited_20_Internet_20_Link">horizontale Berechnungsmethode</text:a>.</text:p>
      <text:h text:style-name="Heading_20_4" text:outline-level="4"><text:bookmark-start text:name="__RefHeading___loesung_5"/><text:bookmark-start text:name="loesung"/>Lösung<text:bookmark-end text:name="__RefHeading___loesung_5"/><text:bookmark-end text:name="loesung"/></text:h>
      <text:p text:style-name="Text_20_body">Wir haben in einer großen Umbauaktion nun die alte Methode wieder möglich gemacht. Dies gilt zunächst aber nur für gedruckte Rechnungen. Für eRechnungen wird die neue Methode dennoch kommen müssen.</text:p>
      <text:p text:style-name="Text_20_body">Wir haben außerdem dafür gesorgt, dass Rechnungen über die Sie eine Beschwerde des Kunden erhalten haben, einfach storniert und neu berechnet werden können.</text:p>
      <text:h text:style-name="Heading_20_4" text:outline-level="4"><text:bookmark-start text:name="__RefHeading___ihr_vorgehen_6"/><text:bookmark-start text:name="ihr_vorgehen"/>Ihr Vorgehen<text:bookmark-end text:name="__RefHeading___ihr_vorgehen_6"/><text:bookmark-end text:name="ihr_vorgehen"/></text:h>
      <text:list text:style-name="Numbering_20_1" text:continue-numbering="false">
        <text:list-item>
          <text:p text:style-name="Numbering_20_1_Content_First"> Spielen Sie vor der nächsten Abrechnung das Update 1781 ein</text:p>
        </text:list-item>
        <text:list-item>
          <text:p text:style-name="Numbering_20_1_Content"> Stornieren Sie alle monierten Rechnungen</text:p>
        </text:list-item>
        <text:list-item>
          <text:p text:style-name="Numbering_20_1_Content_Last"> Stellen Sie die Daten neu bereit und rechnen Sie diese erneut ab </text:p>
        </text:list-item>
      </text:list>
      <text:h text:style-name="Heading_20_3" text:outline-level="3"><text:bookmark-start text:name="__RefHeading___falsche_oder_fehlende_buchungen_in_der_finanzbuchhaltung_teilweise_nicht_nur_rundungsdifferenzen_7"/><text:bookmark-start text:name="falsche_oder_fehlende_buchungen_in_der_finanzbuchhaltung_teilweise_nicht_nur_rundungsdifferenzen"/>2.) Falsche oder fehlende Buchungen in der Finanzbuchhaltung (teilweise nicht nur Rundungsdifferenzen)<text:bookmark-end text:name="__RefHeading___falsche_oder_fehlende_buchungen_in_der_finanzbuchhaltung_teilweise_nicht_nur_rundungsdifferenzen_7"/><text:bookmark-end text:name="falsche_oder_fehlende_buchungen_in_der_finanzbuchhaltung_teilweise_nicht_nur_rundungsdifferenzen"/></text:h>
      <text:h text:style-name="Heading_20_4" text:outline-level="4"><text:bookmark-start text:name="__RefHeading___grund_8"/><text:bookmark-start text:name="grund1"/>Grund<text:bookmark-end text:name="__RefHeading___grund_8"/><text:bookmark-end text:name="grund1"/></text:h>
      <text:p text:style-name="Text_20_body">Dies war unser Fehler. Der Umbau der Guthabenverwaltung hat hier seine Spuren hinterlassen.</text:p>
      <text:h text:style-name="Heading_20_4" text:outline-level="4"><text:bookmark-start text:name="__RefHeading___loesung_9"/><text:bookmark-start text:name="loesung1"/>Lösung<text:bookmark-end text:name="__RefHeading___loesung_9"/><text:bookmark-end text:name="loesung1"/></text:h>
      <text:p text:style-name="Text_20_body">Die Fehler wurden von uns behoben. Wir haben alle Finanbuchhaltungsschnittstellen geprüft und für gut befunden. Auch die Stornos und die verrechneten Guthaben werden zukünftig fehlerfrei bereitgestellt.</text:p>
      <text:h text:style-name="Heading_20_4" text:outline-level="4"><text:bookmark-start text:name="__RefHeading___ihr_vorgehen_10"/><text:bookmark-start text:name="ihr_vorgehen1"/>Ihr Vorgehen<text:bookmark-end text:name="__RefHeading___ihr_vorgehen_10"/><text:bookmark-end text:name="ihr_vorgehen1"/></text:h>
      <text:list text:style-name="Numbering_20_1" text:continue-numbering="false">
        <text:list-item>
          <text:p text:style-name="Numbering_20_1_Content_First"> Spielen Sie vor der nächsten Abrechnung das Update 1781 ein</text:p>
        </text:list-item>
        <text:list-item>
          <text:p text:style-name="Numbering_20_1_Content_Last"> Sprechen Sie uns an, wenn Sie die bereits in die Finanzbuchhaltung importierten und verbuchten Schnittstellen noch einmal mit negativen Vorzeichen benötigen um die falschen Buchungen zu neutralisieren</text:p>
        </text:list-item>
      </text:list>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xtanken:update_1773n2</dc:title>
  </office:meta>
</office:document-meta>
</file>