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_1773n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achtrag_1_zu_den_updates_1657-1773_2023-11-01_2"/><text:bookmark-start text:name="nachtrag_1_zu_den_updates_1657-1773_2023-11-01"/>Nachtrag 1 zu den Updates 1657-1773 (2023-11-01)<text:bookmark-end text:name="__RefHeading___nachtrag_1_zu_den_updates_1657-1773_2023-11-01_2"/><text:bookmark-end text:name="nachtrag_1_zu_den_updates_1657-1773_2023-11-01"/></text:h>
      <text:p text:style-name="Text_20_body">Es wurden uns Probleme bei Darstellung einer größerern Anzahl an Datensätzen im Grid diverser Programme gemeldet.</text:p>
      <text:p text:style-name="Text_20_body">Da die heute fehlerhaften Programme beim gleichen Anwender bereits seit 2 Monaten fehlerfrei im Einsatz sind und nicht verändert wurden, vermuten wir, dass der Grund dieses Verhaltens nichts mit dem X-tanken Update zu tun hat. </text:p>
      <text:p text:style-name="Text_20_body">Nach genauerer Betrachtung führen wir das Verhalten auf ein Betriebssystem-Update zurück. Unklar ist dabei aber bislang, ob es das Betriebssystemupdate des Linux-Servers oder der Windows-Clients ist.</text:p>
      <text:p text:style-name="Text_20_body">Die beiden derzeit betroffenen Systeme nutzen beide Debian-basierte Linux-Distributionen (Debian-Linux und das von Debian abgeleitete Ubuntu-Linux) in der jeweils aktuellsten Version. </text:p>
      <text:p text:style-name="Text_20_body">Die Ursache könnte aber auch in einem der vielen Windows-Updates liegen, die auf den Client-PC's oder dem Terminalserver automatisiert eingespielt werden.</text:p>
      <text:p text:style-name="Text_20_body">Bekannt sind Probleme in folgenden Bereichen:</text:p>
      <text:list text:style-name="List_20_1" text:continue-numbering="false">
        <text:list-item>
          <text:p text:style-name="List_20_1_Content_First"> tsdaten: Tandaten-Bearbeitung (hier liegt die Grenze bei ca. 1575 Datensätzen - mehr werden nicht mehr angezeigt)</text:p>
        </text:list-item>
        <text:list-item>
          <text:p text:style-name="List_20_1_Content"> tsumsstat: Umsatzstatistik</text:p>
        </text:list-item>
        <text:list-item>
          <text:p text:style-name="List_20_1_Content_Last"> tsfaktura: Abrechnung</text:p>
        </text:list-item>
      </text:list>
      <text:h text:style-name="Heading_20_4" text:outline-level="4"><text:bookmark-start text:name="__RefHeading___loesung_3"/><text:bookmark-start text:name="loesung"/>Lösung<text:bookmark-end text:name="__RefHeading___loesung_3"/><text:bookmark-end text:name="loesung"/></text:h>
      <text:p text:style-name="Text_20_body">Die aufgetretenen Probleme hatten nichts mit dem Betriebssystemupdate zu tun. Vielmehr handelte es sich um ein Rechteproblem für das Verzeichnis, indem der ACU-Server-Prozess seine temporären Dateien ablegen wollte. Die Probleme sind inzwischen restlos beseitigt. </text:p>
      <text:p text:style-name="Text_20_body">Alle notwendigen Betriebssystemupdates können gefahrlos installiert werden.</text:p>
      <text:h text:style-name="Heading_20_4" text:outline-level="4"><text:bookmark-start text:name="__RefHeading___ihr_vorgehen_4"/><text:bookmark-start text:name="ihr_vorgehen"/>Ihr Vorgehen<text:bookmark-end text:name="__RefHeading___ihr_vorgehen_4"/><text:bookmark-end text:name="ihr_vorgehen"/></text:h>
      <text:p text:style-name="Text_20_body">Sollten Sie ein ebensolches Verhalten feststellen, nehmen Sie bitte mit uns Kontakt auf. Wir werden die notwendigen Berechtigungen einstellen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_1773n1</dc:title>
  </office:meta>
</office:document-meta>
</file>