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975"/>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975_2017-04-21_2"/><text:bookmark-start text:name="update_975_2017-04-21"/>Update 975 (2017-04-21)<text:bookmark-end text:name="__RefHeading___update_975_2017-04-21_2"/><text:bookmark-end text:name="update_975_2017-04-2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Bitte beachten Sie, dass dieses Update mit einer ganzen Reihe weiterer Updates zusammen eingespielt werden MUSS. Beginnen Sie mit dem X-oil-Update 04/2017 und spielen Sie das X-tanken Update danach ein.</text:p>
            <text:p text:style-name="Text_20_body">Das X-tanken Update umfasst dabei folgende Update-Pakete: <text:a xlink:type="simple" xlink:href="https://onlinedoku.xpointsoftware.de/doku.php?id=xtanken:update:update_908" text:style-name="Internet_20_link" text:visited-style-name="Visited_20_Internet_20_Link">908</text:a>, <text:a xlink:type="simple" xlink:href="#xtanken:update:update_975" text:style-name="Local_20_link" text:visited-style-name="Visited_20_Local_20_Link">975</text:a>, <text:a xlink:type="simple" xlink:href="https://onlinedoku.xpointsoftware.de/doku.php?id=xtanken:update:update_993" text:style-name="Internet_20_link" text:visited-style-name="Visited_20_Internet_20_Link">993</text:a>, <text:a xlink:type="simple" xlink:href="https://onlinedoku.xpointsoftware.de/doku.php?id=xtanken:update:update_996" text:style-name="Internet_20_link" text:visited-style-name="Visited_20_Internet_20_Link">996</text:a>, <text:a xlink:type="simple" xlink:href="https://onlinedoku.xpointsoftware.de/doku.php?id=xtanken:update:update_1002" text:style-name="Internet_20_link" text:visited-style-name="Visited_20_Internet_20_Link">1002</text:a>, <text:a xlink:type="simple" xlink:href="https://onlinedoku.xpointsoftware.de/doku.php?id=xtanken:update:update_1039" text:style-name="Internet_20_link" text:visited-style-name="Visited_20_Internet_20_Link">1039</text:a>, <text:a xlink:type="simple" xlink:href="https://onlinedoku.xpointsoftware.de/doku.php?id=xtanken:update:update_1060" text:style-name="Internet_20_link" text:visited-style-name="Visited_20_Internet_20_Link">1060</text:a>. </text:p>
            <text:p text:style-name="Text_20_body">Ihr System wurde nur bis Update 908 freigegeben, da nach diesem Update ein manueller Eingriff durch Xpoint erfolgen muss. Bitte stimmen Sie einen Termin für diesen Eingriff mit uns ab, da Ihr System ansonsten für weitere Arbeiten gesperrt bleibt. Die Freigabe der weiteren Updates erfolgt erst nach dem manuellen Eingriff. Alle Updates bis 1060 MÜSSEN zwingend eingespielt werden, bevor sie in Ihrem System (X-oil und X-tanken) weiterarbeiten können.</text:p>
            <text:p text:style-name="Text_20_body">Beachten Sie außerdem, dass im Update 975 eine Konvertierung der Archiv-Daten erfolgen wird. Diese Konvertierung wird pro 50.000 Rechnungen ca. 1 Stunde Rechenzeit benötigen. Planen Sie diese Zeit bitte in Ihren Überlegungen mit ein. Während der Konvertierung darf niemand im Programm angemeldet sei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WICHTIG!</text:span>Die beiden neuen Programme Kundenbereichsinfo und Kartenbereichsinfo nutzen einige neue Technologien, die erst ab ACU Runtime Version 9.2.0 zur Verfügung stehen. Die <text:a xlink:type="simple" xlink:href="https://onlinedoku.xpointsoftware.de/doku.php?id=systemvoraussetzungen:start" text:style-name="Internet_20_link" text:visited-style-name="Visited_20_Internet_20_Link">Systemvoraussetzungen</text:a> für Neuinstallationen wurden dahin gehend angepasst. </text:p>
            <text:p text:style-name="Text_20_body">Anwender deren System noch mit einer älteren ACU-Version arbeiten sollten hier ein Upgrade in Erwägung ziehen und können diese beiden Programme solange nicht nutzen. Alle anderen Programme sind davon unberührt und können wie gewohnt genutzt werden.</text:p>
            <text:p text:style-name="Text_20_body">Zur einfacheren Ermittlung der Runtime-Version wird ab X-tanken Update 908 in der Infoleiste jedes Programms die aktuelle Runtime-Version angezeig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ACHTUNG!</text:span>Aufgrund struktureller Änderungen in den Daten ist ein Wechsel der X-daten Version auf Version 4 zwingend erforderlich. Der Wechsel wird automatisch mit dem Update ausgeführt! Spielen Sie das Update nicht ein, wenn ihre Folgeprogramme nicht darauf hin ausgelegt/angepasst sind!</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ACHTUNG!</text:span>Faxnummern und E-Mail-Adressen die im Kundenstammanhang (X-tanken) eingetragen sind werden nicht übernommen, wenn die zugehörige Versandart für diesen Kunden nicht aktiviert ist. Bitte sichern Sie im Zweifelsfall Ihre Einträge durch einen Export der Kundendaten über 09-05-05 Kunden-/Kartenliste mit Hilfe der Taste F4=Export.</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ACHTUNG!</text:span>Bitte testen Sie nach dem Update Ihre Einstellungen für den Rechnungsdruck. Drucken Sie bitte je eine mehrseitige Rechnung pro Land und Briefpapier aus und prüfen Sie ob diese in Ihr Briefpapier passt. Einstellungen dazu können Sie selbst in der <text:a xlink:type="simple" xlink:href="https://onlinedoku.xpointsoftware.de/doku.php?id=xtanken:programm:tscfgdruck" text:style-name="Internet_20_link" text:visited-style-name="Visited_20_Internet_20_Link">Konfiguration</text:a> anpassen.</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WICHTIG!</text:span>Nutzer der Benutzerverwaltung von X-tanken sollten Ihre Konfiguration der Berechtigungen für die neuen Programme überprüfen und denjenigen Usern Rechte zuweisen, die diese Programme nutzen sollen. </text:p>
            <text:p text:style-name="Text_20_body">Insbesondere ist hier die Zuweisung der <text:span text:style-name="Strong_20_Emphasis">Rechte für den neuen Versandmanager (tsviman)</text:span> anzumerken. Jeder der fakturieren darf sollte Rechte für diese Programm erhalten. Geschieht dies nicht, erscheint während der Faktura eine Meldung „Zugriff verweigert“ und die Rechnungen können nicht ausgedruckt werden. Sollte dies passiert sein, so rufen Sie den Versandmanager nach der Abrechnung über das Archiv erneut auf.</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Tankpool-Mitglieder erhalten mit diesem Update neue Stationsbilder </text:p>
          </table:table-cell>
        </table:table-row>
        <table:table-row>
          <table:table-cell office:value-type="string" table:style-name="tablecell">
            <text:p text:style-name="tablealignleft">2 </text:p>
          </table:table-cell>
          <table:table-cell office:value-type="string" table:style-name="tablecell">
            <text:p text:style-name="tablealignleft">01-10-01 </text:p>
          </table:table-cell>
          <table:table-cell office:value-type="string" table:style-name="tablecell">
            <text:p text:style-name="tablealignleft">Optische Anpassung und Entfernung der fehlerhaften Anleitung. </text:p>
          </table:table-cell>
        </table:table-row>
        <table:table-row>
          <table:table-cell office:value-type="string" table:style-name="tablecell">
            <text:p text:style-name="tablealignleft">3 </text:p>
          </table:table-cell>
          <table:table-cell office:value-type="string" table:style-name="tablecell">
            <text:p text:style-name="tablealignleft">01-10-02 </text:p>
          </table:table-cell>
          <table:table-cell office:value-type="string" table:style-name="tablecell">
            <text:p text:style-name="tablealignleft">Optische Anpassung und Entfernung der fehlerhaften Anleitung. </text:p>
          </table:table-cell>
        </table:table-row>
        <table:table-row>
          <table:table-cell office:value-type="string" table:style-name="tablecell">
            <text:p text:style-name="tablealignleft">4 </text:p>
          </table:table-cell>
          <table:table-cell office:value-type="string" table:style-name="tablecell">
            <text:p text:style-name="tablealignleft">01-10-03 </text:p>
          </table:table-cell>
          <table:table-cell office:value-type="string" table:style-name="tablecell">
            <text:p text:style-name="tablealignleft">Optische Anpassung und Entfernung der fehlerhaften Anleitung. </text:p>
          </table:table-cell>
        </table:table-row>
        <table:table-row>
          <table:table-cell office:value-type="string" table:style-name="tablecell">
            <text:p text:style-name="tablealignleft">5 </text:p>
          </table:table-cell>
          <table:table-cell office:value-type="string" table:style-name="tablecell">
            <text:p text:style-name="tablealignleft">01-10-04 </text:p>
          </table:table-cell>
          <table:table-cell office:value-type="string" table:style-name="tablecell">
            <text:p text:style-name="tablealignleft">Optische Anpassung und Entfernung der fehlerhaften Anleitung. </text:p>
          </table:table-cell>
        </table:table-row>
        <table:table-row>
          <table:table-cell office:value-type="string" table:style-name="tablecell">
            <text:p text:style-name="tablealignleft">6 </text:p>
          </table:table-cell>
          <table:table-cell office:value-type="string" table:style-name="tablecell">
            <text:p text:style-name="tablealignleft">07-01    </text:p>
          </table:table-cell>
          <table:table-cell office:value-type="string" table:style-name="tablecell">
            <text:p text:style-name="tablealignleft"><text:span text:style-name="Strong_20_Emphasis">WICHTIG! Anpassung im Faktura-Programm: Der [Weiter]-Button wurde auf die [F2]-Taste verlegt.</text:span> </text:p>
          </table:table-cell>
        </table:table-row>
        <table:table-row>
          <table:table-cell office:value-type="string" table:style-name="tablecell">
            <text:p text:style-name="tablealignleft">7 </text:p>
          </table:table-cell>
          <table:table-cell office:value-type="string" table:style-name="tablecell">
            <text:p text:style-name="tablealignleft">05-01    </text:p>
          </table:table-cell>
          <table:table-cell office:value-type="string" table:style-name="tablecell">
            <text:p text:style-name="tablealignleft"><text:span text:style-name="Strong_20_Emphasis">WICHTIG! Anpassung in der Tankdatenansicht: Der Haken „Sofortprüfung“ wurde in „Tankdaten sofort prüfen“ umbenannt und neu positioniert.</text:span> Dieser Haken steht nur bis zu einer bestimmten Anzahl monatlicher Transaktionen bei entsprechender Konfiguration zur Verfügung. </text:p>
          </table:table-cell>
        </table:table-row>
        <table:table-row>
          <table:table-cell office:value-type="string" table:style-name="tablecell">
            <text:p text:style-name="tablealignleft">8 </text:p>
          </table:table-cell>
          <table:table-cell office:value-type="string" table:style-name="tablecell">
            <text:p text:style-name="tablealignleft">09-05-07 </text:p>
          </table:table-cell>
          <table:table-cell office:value-type="string" table:style-name="tablecell">
            <text:p text:style-name="tablealignleft"><text:span text:style-name="Strong_20_Emphasis">NEU</text:span>: Die <text:a xlink:type="simple" xlink:href="https://onlinedoku.xpointsoftware.de/doku.php?id=xtanken:programm:tskdinfo" text:style-name="Internet_20_link" text:visited-style-name="Visited_20_Internet_20_Link">Kundenbereichsinfo</text:a> bietet einen schnellen Überblick über freie und belegte Kundennummern und den Zugriff auf die jeweiligen Kundenstammdaten. </text:p>
          </table:table-cell>
        </table:table-row>
        <table:table-row>
          <table:table-cell office:value-type="string" table:style-name="tablecell">
            <text:p text:style-name="tablealignleft">9 </text:p>
          </table:table-cell>
          <table:table-cell office:value-type="string" table:style-name="tablecell">
            <text:p text:style-name="tablealignleft">09-05-08 </text:p>
          </table:table-cell>
          <table:table-cell office:value-type="string" table:style-name="tablecell">
            <text:p text:style-name="tablealignleft"><text:span text:style-name="Strong_20_Emphasis">NEU</text:span>: Die <text:a xlink:type="simple" xlink:href="https://onlinedoku.xpointsoftware.de/doku.php?id=xtanken:programm:tskrtinfo" text:style-name="Internet_20_link" text:visited-style-name="Visited_20_Internet_20_Link">Kartenbereichsinfo</text:a> bietet einen schnellen Überblick über freie und belegte Kartennummern und den Zugriff auf die jeweiligen Kartenstammdaten. </text:p>
          </table:table-cell>
        </table:table-row>
        <table:table-row>
          <table:table-cell office:value-type="string" table:style-name="tablecell">
            <text:p text:style-name="tablealignleft">10 </text:p>
          </table:table-cell>
          <table:table-cell office:value-type="string" table:style-name="tablecell">
            <text:p text:style-name="tablealignleft">09-01-01 </text:p>
          </table:table-cell>
          <table:table-cell office:value-type="string" table:style-name="tablecell">
            <text:p text:style-name="tablealignleft"><text:a xlink:type="simple" xlink:href="https://onlinedoku.xpointsoftware.de/doku.php?id=xtanken:programm:tskdinfo" text:style-name="Internet_20_link" text:visited-style-name="Visited_20_Internet_20_Link">Programm</text:a> komplett überarbeitet. Die beiden Reiter Kunden und Karten wurden durch die neuen Programme <text:a xlink:type="simple" xlink:href="https://onlinedoku.xpointsoftware.de/doku.php?id=xtanken:programm:tskdinfo" text:style-name="Internet_20_link" text:visited-style-name="Visited_20_Internet_20_Link">Kundenbreichsinfo</text:a> und <text:a xlink:type="simple" xlink:href="https://onlinedoku.xpointsoftware.de/doku.php?id=xtanken:programm:tskrtinfo" text:style-name="Internet_20_link" text:visited-style-name="Visited_20_Internet_20_Link">Kartenbereichsinfo</text:a> ersetzt. </text:p>
          </table:table-cell>
        </table:table-row>
        <table:table-row>
          <table:table-cell office:value-type="string" table:style-name="tablecell">
            <text:p text:style-name="tablealignleft">11 </text:p>
          </table:table-cell>
          <table:table-cell office:value-type="string" table:style-name="tablecell"/>
          <table:table-cell office:value-type="string" table:style-name="tablecell">
            <text:p text:style-name="tablealignleft">Ab sofort zeigen alle Programme oben die Runtime-Version des Servers an. </text:p>
          </table:table-cell>
        </table:table-row>
        <table:table-row>
          <table:table-cell office:value-type="string" table:style-name="tablecell">
            <text:p text:style-name="tablealignleft">12 </text:p>
          </table:table-cell>
          <table:table-cell office:value-type="string" table:style-name="tablecell">
            <text:p text:style-name="tablealignleft">04-07    </text:p>
          </table:table-cell>
          <table:table-cell office:value-type="string" table:style-name="tablecell">
            <text:p text:style-name="tablealignleft"><text:span text:style-name="Strong_20_Emphasis">WICHTIG!</text:span> Die Widerrufsfunktion wurde von F7 auf F6 verlegt. Eine Löschfunktion über die F7 wurde hinzugefügt. Damit ist es möglich Mandate zu löschen, die noch nicht verwendet wurden oder deren letzte Verwendung mindestens 36 Monate zurückliegt. </text:p>
          </table:table-cell>
        </table:table-row>
        <table:table-row>
          <table:table-cell office:value-type="string" table:style-name="tablecell">
            <text:p text:style-name="tablealignleft">13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Aufgrund struktureller Änderungen der Daten sind Anpassungen in Ihrer Datenbank zwingend erforderlich. Lesen Sie in der <text:a xlink:type="simple" xlink:href="https://onlinedoku.xpointsoftware.de/doku.php?id=xtanken:xdaten:start" text:style-name="Internet_20_link" text:visited-style-name="Visited_20_Internet_20_Link">Historie zu X-daten für X-tanken</text:a> nach, was sich verändert hat. <text:span text:style-name="Strong_20_Emphasis">Der Wechsel auf X-daten Version 4 wird automatisch mit dem Update ausgeführt! Spielen Sie das Update nicht ein, wenn ihre Folgeprogramme nicht darauf hin ausgelegt/angepasst sind!</text:span> Beachten Sie auch unsere neue Dokumentationsseite für <text:a xlink:type="simple" xlink:href="https://onlinedoku.xpointsoftware.de/doku.php?id=xtanken:xdaten:start" text:style-name="Internet_20_link" text:visited-style-name="Visited_20_Internet_20_Link">X-daten</text:a>. </text:p>
          </table:table-cell>
        </table:table-row>
        <table:table-row>
          <table:table-cell office:value-type="string" table:style-name="tablecell">
            <text:p text:style-name="tablealignleft">14 </text:p>
          </table:table-cell>
          <table:table-cell office:value-type="string" table:style-name="tablecell">
            <text:p text:style-name="tablealignleft">07-01   </text:p>
          </table:table-cell>
          <table:table-cell office:value-type="string" table:style-name="tablecell">
            <text:p text:style-name="tablealignleft">Aufgrund gesetzlicher Vorgaben zur <text:span text:style-name="Strong_20_Emphasis">Kennzeichnung von Stornorechnungen</text:span> entfällt die Möglichkeit Tankungen zusammen mit Stornierungen auf einer kombinierten Rechnung abzurechnen. </text:p>
          </table:table-cell>
        </table:table-row>
        <table:table-row>
          <table:table-cell office:value-type="string" table:style-name="tablecell">
            <text:p text:style-name="tablealignleft">15 </text:p>
          </table:table-cell>
          <table:table-cell office:value-type="string" table:style-name="tablecell">
            <text:p text:style-name="tablealignleft">04-01   </text:p>
          </table:table-cell>
          <table:table-cell office:value-type="string" table:style-name="tablecell">
            <text:p text:style-name="tablealignleft">Im <text:a xlink:type="simple" xlink:href="https://onlinedoku.xpointsoftware.de/doku.php?id=xtanken:programm:tskunden" text:style-name="Internet_20_link" text:visited-style-name="Visited_20_Internet_20_Link">Kundenstammanhang</text:a> wurde der <text:span text:style-name="Strong_20_Emphasis">Reiter Versandoptionen entfernt</text:span>. Statt dessen steht Ihnen ein Button zur Verfügung, der diese Funktion künftig übernimmt. Lesen Sie <text:a xlink:type="simple" xlink:href="https://onlinedoku.xpointsoftware.de/doku.php?id=xtanken:programm:tskdvers" text:style-name="Internet_20_link" text:visited-style-name="Visited_20_Internet_20_Link">hier</text:a> mehr. </text:p>
          </table:table-cell>
        </table:table-row>
        <table:table-row>
          <table:table-cell office:value-type="string" table:style-name="tablecell">
            <text:p text:style-name="tablealignleft">16 </text:p>
          </table:table-cell>
          <table:table-cell office:value-type="string" table:style-name="tablecell">
            <text:p text:style-name="tablealignleft">04-01   </text:p>
          </table:table-cell>
          <table:table-cell office:value-type="string" table:style-name="tablecell">
            <text:p text:style-name="tablealignleft"><text:span text:style-name="Strong_20_Emphasis">Neue Funktion</text:span>: Über das Feld Export-Dateiname können Sie künftig den Dateinamen vorgeben, unter dem Ihnen der Rechnungsexport zur Verfügung gestellt werden soll. Über den Fragezeichenbutton oder in der Hilfe erhalten Sie Auskunft zu den hier möglichen Platzhaltern. Der Haken Export-Versand-Automatik ermöglicht es bei Versandmodulen die dies unterstützen den direkten Versand der Rechnungsexportdaten via E-Mail. </text:p>
          </table:table-cell>
        </table:table-row>
        <table:table-row>
          <table:table-cell office:value-type="string" table:style-name="tablecell">
            <text:p text:style-name="tablealignleft">17 </text:p>
          </table:table-cell>
          <table:table-cell office:value-type="string" table:style-name="tablecell">
            <text:p text:style-name="tablealignleft">04-03   </text:p>
          </table:table-cell>
          <table:table-cell office:value-type="string" table:style-name="tablecell">
            <text:p text:style-name="tablealignleft">Pflege der <text:a xlink:type="simple" xlink:href="https://onlinedoku.xpointsoftware.de/doku.php?id=xtanken:programm:tserlkto" text:style-name="Internet_20_link" text:visited-style-name="Visited_20_Internet_20_Link">Erlöskonten</text:a> wurde komplett überarbeitet. </text:p>
          </table:table-cell>
        </table:table-row>
        <table:table-row>
          <table:table-cell office:value-type="string" table:style-name="tablecell">
            <text:p text:style-name="tablealignleft">18 </text:p>
          </table:table-cell>
          <table:table-cell office:value-type="string" table:style-name="tablecell"/>
          <table:table-cell office:value-type="string" table:style-name="tablecell">
            <text:p text:style-name="tablealignleft">Die Übersichtlichkeit des <text:span text:style-name="Strong_20_Emphasis">News-Bereich</text:span> wurde erheblich verbessert. Lesen Sie <text:a xlink:type="simple" xlink:href="https://onlinedoku.xpointsoftware.de/doku.php?id=xtanken:programm:tsmen" text:style-name="Internet_20_link" text:visited-style-name="Visited_20_Internet_20_Link">hier</text:a> mehr. </text:p>
          </table:table-cell>
        </table:table-row>
        <table:table-row>
          <table:table-cell office:value-type="string" table:style-name="tablecell">
            <text:p text:style-name="tablealignleft">19 </text:p>
          </table:table-cell>
          <table:table-cell office:value-type="string" table:style-name="tablecell"/>
          <table:table-cell office:value-type="string" table:style-name="tablecell">
            <text:p text:style-name="tablealignleft">Animation aller Programmfenster eingeführt. </text:p>
          </table:table-cell>
        </table:table-row>
        <table:table-row>
          <table:table-cell office:value-type="string" table:style-name="tablecell">
            <text:p text:style-name="tablealignleft">20 </text:p>
          </table:table-cell>
          <table:table-cell office:value-type="string" table:style-name="tablecell"/>
          <table:table-cell office:value-type="string" table:style-name="tablecell">
            <text:p text:style-name="tablealignleft">Bei <text:span text:style-name="Strong_20_Emphasis">Neuanlage eines Kundenstammanhangs</text:span> wird dem Kunden automatisch eine Standard-Versandoption zugewiesen. Welche Versandoption dies ist, legen sie in der <text:a xlink:type="simple" xlink:href="https://onlinedoku.xpointsoftware.de/doku.php?id=xtanken:programm:tscfgvers" text:style-name="Internet_20_link" text:visited-style-name="Visited_20_Internet_20_Link">Konfiguration</text:a> fest. </text:p>
          </table:table-cell>
        </table:table-row>
        <table:table-row>
          <table:table-cell office:value-type="string" table:style-name="tablecell">
            <text:p text:style-name="tablealignleft">21 </text:p>
          </table:table-cell>
          <table:table-cell office:value-type="string" table:style-name="tablecell"/>
          <table:table-cell office:value-type="string" table:style-name="tablecell">
            <text:p text:style-name="tablealignleft">Beim <text:span text:style-name="Strong_20_Emphasis">Löschen eines Kundenstammanhangs</text:span> werden automatisch alle seine Versandoptionen mit gelöscht. <text:span text:style-name="Strong_20_Emphasis">Beachten Sie bitte, dass dann auch alle seine E-Mail-Adressen im Bereich X-tanken mit gelöscht werden!</text:span> </text:p>
          </table:table-cell>
        </table:table-row>
        <table:table-row>
          <table:table-cell office:value-type="string" table:style-name="tablecell">
            <text:p text:style-name="tablealignleft">22 </text:p>
          </table:table-cell>
          <table:table-cell office:value-type="string" table:style-name="tablecell"/>
          <table:table-cell office:value-type="string" table:style-name="tablecell">
            <text:p text:style-name="tablealignleft"><text:span text:style-name="Strong_20_Emphasis">WICHTIG!</text:span> Im Hinblick auf die kommenden Erweiterungen der Versandwege wurde die Handhabung der Ausgabe der Rechnungen grundlegend geändert. Rechnungen werden nicht mehr sofort in der Listenverwaltung abgelegt. Ein zwischen geschalteter <text:span text:style-name="Strong_20_Emphasis"><text:a xlink:type="simple" xlink:href="https://onlinedoku.xpointsoftware.de/doku.php?id=xtanken:programm:tsviman" text:style-name="Internet_20_link" text:visited-style-name="Visited_20_Internet_20_Link">Versandmanager</text:a></text:span> wird diese Aufgabe künftig übernehmen und bietet dabei einen komfortableren Zugriff auf Ihre Dokumente als bisher. Der Versandmanager kann und soll dabei zukünftig und auf Dauer gesehen alle Aufgaben der Listenverwaltung übernehmen. Aus Kompatibilitätsgründen wurde die Versorgung der Listenverwaltung mit Dokumenten jedoch im Versandmanager integriert, und bleibt so auch noch eine Weile erhalten. Die Einführung der neuen Versandwege kann somit auch zu einem späteren Zeitpunkt erfolgen und ist damit nicht an das Update gebunden. </text:p>
          </table:table-cell>
        </table:table-row>
        <table:table-row>
          <table:table-cell office:value-type="string" table:style-name="tablecell">
            <text:p text:style-name="tablealignleft">23 </text:p>
          </table:table-cell>
          <table:table-cell office:value-type="string" table:style-name="tablecell"/>
          <table:table-cell office:value-type="string" table:style-name="tablecell">
            <text:p text:style-name="tablealignleft">Die Versionierung von X-tanken wird mit diesem Update umgestellt. Sie erhalten mit diesem Update die Version „X-tanken 17.04“. Dabei setzt sich die Version aus dem zweistelligen Jahr und dem Monat der Veröffentlichung zusammen. Sie sehen die Version in allen Programmen von X-tanken im jeweiligen Fenstertitel. </text:p>
          </table:table-cell>
        </table:table-row>
        <table:table-row>
          <table:table-cell office:value-type="string" table:style-name="tablecell">
            <text:p text:style-name="tablealignleft">24 </text:p>
          </table:table-cell>
          <table:table-cell office:value-type="string" table:style-name="tablecell"/>
          <table:table-cell office:value-type="string" table:style-name="tablecell">
            <text:p text:style-name="tablealignleft">Die unter X-tanken liegende <text:span text:style-name="Strong_20_Emphasis">Verzeichnisstruktur wurde angepasst</text:span>. Die Daten und Programme aus X-tanken wurde nun in das Verzeichnis [Instanz-Verzeichnis]/ts verschoben. Alle Programme von X-tanken beginnen nun mit „ts“. Dies trägt den Veränderungen im Bezug auf X-oil 4.0 Rechnung. Da nicht alle Dateien mit diesem Update in die neue Verzeichnisstruktur verschoben werden konnten, verbleiben vorläufig noch einige Dateien im alten Verzeichnis [Instanz-Verzeichnis]/work/tk und werden erst zu einem späteren Zeitpunkt mit einem weiteren Update bereinigt. </text:p>
          </table:table-cell>
        </table:table-row>
        <table:table-row>
          <table:table-cell office:value-type="string" table:style-name="tablecell">
            <text:p text:style-name="tablealignleft">25 </text:p>
          </table:table-cell>
          <table:table-cell office:value-type="string" table:style-name="tablecell"/>
          <table:table-cell office:value-type="string" table:style-name="tablecell">
            <text:p text:style-name="tablealignleft">Es wurde eine Möglichkeit geschaffen technische Informationen aus X-tanken zur Unterstützung der Weiterentwicklung zurück zu melden. </text:p>
          </table:table-cell>
        </table:table-row>
        <table:table-row>
          <table:table-cell office:value-type="string" table:style-name="tablecell">
            <text:p text:style-name="tablealignleft">26 </text:p>
          </table:table-cell>
          <table:table-cell office:value-type="string" table:style-name="tablecell"/>
          <table:table-cell office:value-type="string" table:style-name="tablecell">
            <text:p text:style-name="tablealignleft">Alle für SEPA relevanten Programme und deren Dateien, die von allen Programmpaketen der X-energy Familie genutzt wurden, wurden in das Verzeichnis [Instanz-Verzeichnis]/xe verlegt und beginnen jetzt mit „xe“. </text:p>
          </table:table-cell>
        </table:table-row>
        <table:table-row>
          <table:table-cell office:value-type="string" table:style-name="tablecell">
            <text:p text:style-name="tablealignleft">27 </text:p>
          </table:table-cell>
          <table:table-cell office:value-type="string" table:style-name="tablecell">
            <text:p text:style-name="tablealignleft">10-01   </text:p>
          </table:table-cell>
          <table:table-cell office:value-type="string" table:style-name="tablecell">
            <text:p text:style-name="tablealignleft">Die Versandoptionen wurden aus dem <text:span text:style-name="Strong_20_Emphasis">Rechnungsarchiv</text:span> entfernt. Sie erhalten die Möglichkeit zur Wahl des Versandweges nach dem Druck auf die [F4]-Taste oder über das Kontextmenü „Rechnung versenden über…“. Alternativ können Sie die Rechnung über den beim Kunden hinterlegten Versandweg versenden, wenn Sie das Kontextmenü „Rechnung erneut versenden“ auswählen. </text:p>
          </table:table-cell>
        </table:table-row>
        <table:table-row>
          <table:table-cell office:value-type="string" table:style-name="tablecell">
            <text:p text:style-name="tablealignleft">28 </text:p>
          </table:table-cell>
          <table:table-cell office:value-type="string" table:style-name="tablecell">
            <text:p text:style-name="tablealignleft">10-02   </text:p>
          </table:table-cell>
          <table:table-cell office:value-type="string" table:style-name="tablecell">
            <text:p text:style-name="tablealignleft">Über das Kontextmenü können Sie die Abrechnung erneut versenden oder den Versandmanager für eine detailiierte Ansicht aufrufen. </text:p>
          </table:table-cell>
        </table:table-row>
        <table:table-row>
          <table:table-cell office:value-type="string" table:style-name="tablecell">
            <text:p text:style-name="tablealignleft">28 </text:p>
          </table:table-cell>
          <table:table-cell office:value-type="string" table:style-name="tablecell">
            <text:p text:style-name="tablealignleft">10-02   </text:p>
          </table:table-cell>
          <table:table-cell office:value-type="string" table:style-name="tablecell">
            <text:p text:style-name="tablealignleft">In Der Ansicht der archivierten Rechnungen erhalten Sie ein Kontextmenü „Rechnung versenden über…“ zum Versand der Rechnung mit vorheriger Wahl des Versandweges. Alternativ können Sie die Rechnung über den beim Kunden hinterlegten Versandweg versenden, wenn Sie das Kontextmenü „Rechnung erneut versenden“ auswählen. </text:p>
          </table:table-cell>
        </table:table-row>
        <table:table-row>
          <table:table-cell office:value-type="string" table:style-name="tablecell">
            <text:p text:style-name="tablealignleft">29 </text:p>
          </table:table-cell>
          <table:table-cell office:value-type="string" table:style-name="tablecell"/>
          <table:table-cell office:value-type="string" table:style-name="tablecell">
            <text:p text:style-name="tablealignleft"><text:span text:style-name="Strong_20_Emphasis">NEU</text:span> ist die <text:a xlink:type="simple" xlink:href="https://onlinedoku.xpointsoftware.de/doku.php?id=xtanken:programm:tsversand" text:style-name="Internet_20_link" text:visited-style-name="Visited_20_Internet_20_Link">Versandübersicht</text:a>, die Ihnen beim Versand mehrer Dokumente eine Auflistung der Versandwege und der jeweiligen Dokumentenanzahl gibt. Über diesen Weg können einzelne Versandwege abgewählt werden. </text:p>
          </table:table-cell>
        </table:table-row>
        <table:table-row>
          <table:table-cell office:value-type="string" table:style-name="tablecell">
            <text:p text:style-name="tablealignleft">30 </text:p>
          </table:table-cell>
          <table:table-cell office:value-type="string" table:style-name="tablecell">
            <text:p text:style-name="tablealignleft">11-03-01 </text:p>
          </table:table-cell>
          <table:table-cell office:value-type="string" table:style-name="tablecell">
            <text:p text:style-name="tablealignleft"><text:span text:style-name="Strong_20_Emphasis">Erweiterung</text:span>: Ab sofort werden alle Versandwege und Finanzbuchhaltungsschnittstellen über die Schnittstellen-Formate freigeschaltet. </text:p>
          </table:table-cell>
        </table:table-row>
        <table:table-row>
          <table:table-cell office:value-type="string" table:style-name="tablecell">
            <text:p text:style-name="tablealignleft">31 </text:p>
          </table:table-cell>
          <table:table-cell office:value-type="string" table:style-name="tablecell">
            <text:p text:style-name="tablealignleft">11-03-01 </text:p>
          </table:table-cell>
          <table:table-cell office:value-type="string" table:style-name="tablecell">
            <text:p text:style-name="tablealignleft"><text:span text:style-name="Strong_20_Emphasis">Erweiterung</text:span>: Speziell für die Versandoptionen und die Rechnungsdatenexporte wurde eine Übersicht geschaffen, der die von diesem Format betroffenen Kunden zu entnehmen sind. Die Übersicht kann über [F3] erreicht werden. </text:p>
          </table:table-cell>
        </table:table-row>
        <table:table-row>
          <table:table-cell office:value-type="string" table:style-name="tablecell">
            <text:p text:style-name="tablealignleft">32 </text:p>
          </table:table-cell>
          <table:table-cell office:value-type="string" table:style-name="tablecell"/>
          <table:table-cell office:value-type="string" table:style-name="tablecell">
            <text:p text:style-name="tablealignleft">Das Menü zeigt nun die X-tanken Edition an. </text:p>
          </table:table-cell>
        </table:table-row>
        <table:table-row>
          <table:table-cell office:value-type="string" table:style-name="tablecell">
            <text:p text:style-name="tablealignleft">33 </text:p>
          </table:table-cell>
          <table:table-cell office:value-type="string" table:style-name="tablecell"/>
          <table:table-cell office:value-type="string" table:style-name="tablecell">
            <text:p text:style-name="tablealignleft">Alle Programme die mit Zählern oder Zählerständen gearbeitet haben, wurden von diesen befreit. </text:p>
          </table:table-cell>
        </table:table-row>
        <table:table-row>
          <table:table-cell office:value-type="string" table:style-name="tablecell">
            <text:p text:style-name="tablealignleft">34 </text:p>
          </table:table-cell>
          <table:table-cell office:value-type="string" table:style-name="tablecell">
            <text:p text:style-name="tablealignleft">09-04-04 </text:p>
          </table:table-cell>
          <table:table-cell office:value-type="string" table:style-name="tablecell">
            <text:p text:style-name="tablealignleft">Die Bestandsübersicht zeigt nur noch Bestand geführte Tanks an. </text:p>
          </table:table-cell>
        </table:table-row>
        <table:table-row>
          <table:table-cell office:value-type="string" table:style-name="tablecell">
            <text:p text:style-name="tablealignleft">35 </text:p>
          </table:table-cell>
          <table:table-cell office:value-type="string" table:style-name="tablecell"/>
          <table:table-cell office:value-type="string" table:style-name="tablecell">
            <text:p text:style-name="tablealignleft">Neues Schnittstellenformat „DKV (CSV) Stand 06/2014“ eingefügt. </text:p>
          </table:table-cell>
        </table:table-row>
        <table:table-row>
          <table:table-cell office:value-type="string" table:style-name="tablecell">
            <text:p text:style-name="tablealignleft">36 </text:p>
          </table:table-cell>
          <table:table-cell office:value-type="string" table:style-name="tablecell">
            <text:p text:style-name="tablealignleft">05-01   </text:p>
          </table:table-cell>
          <table:table-cell office:value-type="string" table:style-name="tablecell">
            <text:p text:style-name="tablealignleft">Der Parkgrund wird nun in den Details ebenfalls blau dargestellt. </text:p>
          </table:table-cell>
        </table:table-row>
        <table:table-row>
          <table:table-cell office:value-type="string" table:style-name="tablecell">
            <text:p text:style-name="tablealignleft">37 </text:p>
          </table:table-cell>
          <table:table-cell office:value-type="string" table:style-name="tablecell">
            <text:p text:style-name="tablealignleft">09-04-01 </text:p>
          </table:table-cell>
          <table:table-cell office:value-type="string" table:style-name="tablecell">
            <text:p text:style-name="tablealignleft">Programm komplett erneuert. Lesen sie <text:a xlink:type="simple" xlink:href="https://onlinedoku.xpointsoftware.de/doku.php?id=xtanken:programm:tsdispo" text:style-name="Internet_20_link" text:visited-style-name="Visited_20_Internet_20_Link">hier</text:a> mehr. </text:p>
          </table:table-cell>
        </table:table-row>
        <table:table-row>
          <table:table-cell office:value-type="string" table:style-name="tablecell">
            <text:p text:style-name="tablealignleft">38 </text:p>
          </table:table-cell>
          <table:table-cell office:value-type="string" table:style-name="tablecell"/>
          <table:table-cell office:value-type="string" table:style-name="tablecell">
            <text:p text:style-name="tablealignleft"><text:span text:style-name="Strong_20_Emphasis">Bugfix</text:span>: Aufheben des Suchcursors im Grid wenn ein anderer Datensatz ausgewählt wurde. </text:p>
          </table:table-cell>
        </table:table-row>
        <table:table-row>
          <table:table-cell office:value-type="string" table:style-name="tablecell">
            <text:p text:style-name="tablealignleft">39 </text:p>
          </table:table-cell>
          <table:table-cell office:value-type="string" table:style-name="tablecell"/>
          <table:table-cell office:value-type="string" table:style-name="tablecell">
            <text:p text:style-name="tablealignleft">Anzeige des Kundennamens im Bereich Kundenvorlagen eingebaut. </text:p>
          </table:table-cell>
        </table:table-row>
        <table:table-row>
          <table:table-cell office:value-type="string" table:style-name="tablecell">
            <text:p text:style-name="tablealignleft">40 </text:p>
          </table:table-cell>
          <table:table-cell office:value-type="string" table:style-name="tablecell">
            <text:p text:style-name="tablealignleft">05-01   </text:p>
          </table:table-cell>
          <table:table-cell office:value-type="string" table:style-name="tablecell">
            <text:p text:style-name="tablealignleft">Anzeige der Uhrzeit jetzt inkl. Sekunden. </text:p>
          </table:table-cell>
        </table:table-row>
        <table:table-row>
          <table:table-cell office:value-type="string" table:style-name="tablecell">
            <text:p text:style-name="tablealignleft">41 </text:p>
          </table:table-cell>
          <table:table-cell office:value-type="string" table:style-name="tablecell"/>
          <table:table-cell office:value-type="string" table:style-name="tablecell">
            <text:p text:style-name="tablealignleft">Erweiterung des Tankdatenimports für WEAT auf R7. </text:p>
          </table:table-cell>
        </table:table-row>
        <table:table-row>
          <table:table-cell office:value-type="string" table:style-name="tablecell">
            <text:p text:style-name="tablealignleft">42 </text:p>
          </table:table-cell>
          <table:table-cell office:value-type="string" table:style-name="tablecell"/>
          <table:table-cell office:value-type="string" table:style-name="tablecell">
            <text:p text:style-name="tablealignleft">X-oil Verkäufernummern erweitert auf 12 Stellen. </text:p>
          </table:table-cell>
        </table:table-row>
        <table:table-row>
          <table:table-cell office:value-type="string" table:style-name="tablecell">
            <text:p text:style-name="tablealignleft">43 </text:p>
          </table:table-cell>
          <table:table-cell office:value-type="string" table:style-name="tablecell"/>
          <table:table-cell office:value-type="string" table:style-name="tablecell">
            <text:p text:style-name="tablealignleft">Zusätzlichen Belastungssatz bei Ausgabe der Kostenrechnungs-Schnittstelle an CSS FixFibu und CSS eGecko erzeugen. </text:p>
          </table:table-cell>
        </table:table-row>
        <table:table-row>
          <table:table-cell office:value-type="string" table:style-name="tablecell">
            <text:p text:style-name="tablealignleft">44 </text:p>
          </table:table-cell>
          <table:table-cell office:value-type="string" table:style-name="tablecell"/>
          <table:table-cell office:value-type="string" table:style-name="tablecell">
            <text:p text:style-name="tablealignleft"><text:span text:style-name="Strong_20_Emphasis">Bugfix</text:span>: Berücksichtigung der Nullpreise im Rechnungsjournal hinzugefügt. </text:p>
          </table:table-cell>
        </table:table-row>
        <table:table-row>
          <table:table-cell office:value-type="string" table:style-name="tablecell">
            <text:p text:style-name="tablealignleft">45 </text:p>
          </table:table-cell>
          <table:table-cell office:value-type="string" table:style-name="tablecell"/>
          <table:table-cell office:value-type="string" table:style-name="tablecell">
            <text:p text:style-name="tablealignleft"><text:span text:style-name="Strong_20_Emphasis">Bugfix</text:span>: Unnötige Downloads beim Update verhindern. </text:p>
          </table:table-cell>
        </table:table-row>
        <table:table-row>
          <table:table-cell office:value-type="string" table:style-name="tablecell">
            <text:p text:style-name="tablealignleft">46 </text:p>
          </table:table-cell>
          <table:table-cell office:value-type="string" table:style-name="tablecell"/>
          <table:table-cell office:value-type="string" table:style-name="tablecell">
            <text:p text:style-name="tablealignleft"><text:span text:style-name="Strong_20_Emphasis">NEU</text:span>: X-tanken bringt jetzt beim Start einen <text:a xlink:type="simple" xlink:href="https://onlinedoku.xpointsoftware.de/doku.php?id=xtanken:programm:tssplash" text:style-name="Internet_20_link" text:visited-style-name="Visited_20_Internet_20_Link">Splash-Screen</text:a>, der Ihnen über einen Fortschrittsbalken anzeigt und Sie so über den Startvorgang informiert. </text:p>
          </table:table-cell>
        </table:table-row>
        <table:table-row>
          <table:table-cell office:value-type="string" table:style-name="tablecell">
            <text:p text:style-name="tablealignleft">47 </text:p>
          </table:table-cell>
          <table:table-cell office:value-type="string" table:style-name="tablecell"/>
          <table:table-cell office:value-type="string" table:style-name="tablecell">
            <text:p text:style-name="tablealignleft"><text:span text:style-name="Strong_20_Emphasis">NEU</text:span>: Es gibt nun das erste Schnittstellen-Format, welches die kompletten Daten einer Abrechnung ausgibt (Maennel-Export (Fa. Schneider)). Weitere Formate sind denkbar. </text:p>
          </table:table-cell>
        </table:table-row>
        <table:table-row>
          <table:table-cell office:value-type="string" table:style-name="tablecell">
            <text:p text:style-name="tablealignleft">48 </text:p>
          </table:table-cell>
          <table:table-cell office:value-type="string" table:style-name="tablecell">
            <text:p text:style-name="tablealignleft">13-04   </text:p>
          </table:table-cell>
          <table:table-cell office:value-type="string" table:style-name="tablecell">
            <text:p text:style-name="tablealignleft"><text:span text:style-name="Strong_20_Emphasis">NEU</text:span>: Lizenz-Informationen zu den verwendeten fremden Software-Bestandteilen. </text:p>
          </table:table-cell>
        </table:table-row>
        <table:table-row>
          <table:table-cell office:value-type="string" table:style-name="tablecell">
            <text:p text:style-name="tablealignleft">49 </text:p>
          </table:table-cell>
          <table:table-cell office:value-type="string" table:style-name="tablecell">
            <text:p text:style-name="tablealignleft">09-04-03 </text:p>
          </table:table-cell>
          <table:table-cell office:value-type="string" table:style-name="tablecell">
            <text:p text:style-name="tablealignleft"><text:span text:style-name="Strong_20_Emphasis">Bugfix</text:span>: Kombobox auf bestandsgeführte Sorten reduziert. </text:p>
          </table:table-cell>
        </table:table-row>
        <table:table-row>
          <table:table-cell office:value-type="string" table:style-name="tablecell">
            <text:p text:style-name="tablealignleft">50 </text:p>
          </table:table-cell>
          <table:table-cell office:value-type="string" table:style-name="tablecell">
            <text:p text:style-name="tablealignleft">11-01-06 </text:p>
          </table:table-cell>
          <table:table-cell office:value-type="string" table:style-name="tablecell">
            <text:p text:style-name="tablealignleft">Die eingegebene IP-Adresse wird auf Erreichbarkeit geprüft. </text:p>
          </table:table-cell>
        </table:table-row>
        <table:table-row>
          <table:table-cell office:value-type="string" table:style-name="tablecell">
            <text:p text:style-name="tablealignleft">51 </text:p>
          </table:table-cell>
          <table:table-cell office:value-type="string" table:style-name="tablecell">
            <text:p text:style-name="tablealignleft">05-01    </text:p>
          </table:table-cell>
          <table:table-cell office:value-type="string" table:style-name="tablecell">
            <text:p text:style-name="tablealignleft">Kombobox „Stationen“ wurde um <text:span text:style-name="Strong_20_Emphasis">Eigen- und Fremsstationen</text:span> erweitert. Kombobox „Sorten“ wurde um <text:span text:style-name="Strong_20_Emphasis">Nassware und Produktgruppen</text:span> erweitert. </text:p>
          </table:table-cell>
        </table:table-row>
        <table:table-row>
          <table:table-cell office:value-type="string" table:style-name="tablecell">
            <text:p text:style-name="tablealignleft">52 </text:p>
          </table:table-cell>
          <table:table-cell office:value-type="string" table:style-name="tablecell">
            <text:p text:style-name="tablealignleft">09-03-03 </text:p>
          </table:table-cell>
          <table:table-cell office:value-type="string" table:style-name="tablecell">
            <text:p text:style-name="tablealignleft">Kombobox „Stationen“ wurde um <text:span text:style-name="Strong_20_Emphasis">Eigen- und Fremsstationen</text:span> erweitert. Kombobox „Sorten“ wurde um <text:span text:style-name="Strong_20_Emphasis">Nassware und Produktgruppen</text:span> erweitert. </text:p>
          </table:table-cell>
        </table:table-row>
        <table:table-row>
          <table:table-cell office:value-type="string" table:style-name="tablecell">
            <text:p text:style-name="tablealignleft">53 </text:p>
          </table:table-cell>
          <table:table-cell office:value-type="string" table:style-name="tablecell">
            <text:p text:style-name="tablealignleft">10-02    </text:p>
          </table:table-cell>
          <table:table-cell office:value-type="string" table:style-name="tablecell">
            <text:p text:style-name="tablealignleft">Neue Funktion „Alle Reverse-Charge-Rechnungen versenden“ im Kontextmenü für Rechnungen die an das Steueramt versandt werden müssen (Betrifft Auslands-Abrechnung). Lesen Sie hier mehr. </text:p>
          </table:table-cell>
        </table:table-row>
        <table:table-row>
          <table:table-cell office:value-type="string" table:style-name="tablecell">
            <text:p text:style-name="tablealignleft">54 </text:p>
          </table:table-cell>
          <table:table-cell office:value-type="string" table:style-name="tablecell">
            <text:p text:style-name="tablealignleft">11-03-01 </text:p>
          </table:table-cell>
          <table:table-cell office:value-type="string" table:style-name="tablecell">
            <text:p text:style-name="tablealignleft">Neues Schnittstellenformat für Transaktionen: <text:span text:style-name="Strong_20_Emphasis">Schenk File-Journal V1.02</text:span>. </text:p>
          </table:table-cell>
        </table:table-row>
        <table:table-row>
          <table:table-cell office:value-type="string" table:style-name="tablecell">
            <text:p text:style-name="tablealignleft">55 </text:p>
          </table:table-cell>
          <table:table-cell office:value-type="string" table:style-name="tablecell">
            <text:p text:style-name="tablealignleft">11-03-01 </text:p>
          </table:table-cell>
          <table:table-cell office:value-type="string" table:style-name="tablecell">
            <text:p text:style-name="tablealignleft">Neues Schnittstellenformat für Transaktionen: <text:span text:style-name="Strong_20_Emphasis">Huth T400/T450 Var. Rubart</text:span>. </text:p>
          </table:table-cell>
        </table:table-row>
        <table:table-row>
          <table:table-cell office:value-type="string" table:style-name="tablecell">
            <text:p text:style-name="tablealignleft">56 </text:p>
          </table:table-cell>
          <table:table-cell office:value-type="string" table:style-name="tablecell">
            <text:p text:style-name="tablealignleft">01-01    </text:p>
          </table:table-cell>
          <table:table-cell office:value-type="string" table:style-name="tablecell">
            <text:p text:style-name="tablealignleft">Tankdatenimport: <text:span text:style-name="Strong_20_Emphasis">Wenn generell keine Stationsnummer übermittelt wird, so wird diese jetzt im Programm abgefragt</text:span>. Auch wenn die Stationsnummer als Feld vorhanden ist, dieses aber in jedem Datensatz leer oder 0 bleibt, wird X-tanken nach der Eingabe der Stationsnummer verlangen. </text:p>
          </table:table-cell>
        </table:table-row>
        <table:table-row>
          <table:table-cell office:value-type="string" table:style-name="tablecell">
            <text:p text:style-name="tablealignleft">57 </text:p>
          </table:table-cell>
          <table:table-cell office:value-type="string" table:style-name="tablecell"/>
          <table:table-cell office:value-type="string" table:style-name="tablecell">
            <text:p text:style-name="tablealignleft">Im Kundenstammanhang wurde der Button „<text:a xlink:type="simple" xlink:href="https://onlinedoku.xpointsoftware.de/doku.php?id=xtanken:programm:tsvhist" text:style-name="Internet_20_link" text:visited-style-name="Visited_20_Internet_20_Link">Versandhistorie</text:a>“ ergänzt. </text:p>
          </table:table-cell>
        </table:table-row>
        <table:table-row>
          <table:table-cell office:value-type="string" table:style-name="tablecell">
            <text:p text:style-name="tablealignleft">58 </text:p>
          </table:table-cell>
          <table:table-cell office:value-type="string" table:style-name="tablecell">
            <text:p text:style-name="tablealignleft">02-02    </text:p>
          </table:table-cell>
          <table:table-cell office:value-type="string" table:style-name="tablecell">
            <text:p text:style-name="tablealignleft">Excel-Export über [F4]-Taste eingebaut. </text:p>
          </table:table-cell>
        </table:table-row>
        <table:table-row>
          <table:table-cell office:value-type="string" table:style-name="tablecell">
            <text:p text:style-name="tablealignleft">59 </text:p>
          </table:table-cell>
          <table:table-cell office:value-type="string" table:style-name="tablecell">
            <text:p text:style-name="tablealignleft">11-03-02-01-02 </text:p>
          </table:table-cell>
          <table:table-cell office:value-type="string" table:style-name="tablecell">
            <text:p text:style-name="tablealignleft">Excel-Export über [F4]-Taste eingebaut. </text:p>
          </table:table-cell>
        </table:table-row>
        <table:table-row>
          <table:table-cell office:value-type="string" table:style-name="tablecell">
            <text:p text:style-name="tablealignleft">60 </text:p>
          </table:table-cell>
          <table:table-cell office:value-type="string" table:style-name="tablecell">
            <text:p text:style-name="tablealignleft">11-01-01 </text:p>
          </table:table-cell>
          <table:table-cell office:value-type="string" table:style-name="tablecell">
            <text:p text:style-name="tablealignleft">Excel-Export über [F4]-Taste eingebaut. </text:p>
          </table:table-cell>
        </table:table-row>
        <table:table-row>
          <table:table-cell office:value-type="string" table:style-name="tablecell">
            <text:p text:style-name="tablealignleft">61 </text:p>
          </table:table-cell>
          <table:table-cell office:value-type="string" table:style-name="tablecell"/>
          <table:table-cell office:value-type="string" table:style-name="tablecell">
            <text:p text:style-name="tablealignleft"><text:span text:style-name="Strong_20_Emphasis">Whitelist-Schnittstellendateien</text:span> werden im Samba-Share tk-[Instanz] unter export/whitelist/[Programmname]/ erzeugt. Dabei haben sich die Programmnamen verändert. Auf Wunsch erstellen wir einen Link, über den Sie mit Ihrer alten Konfiguration weiterarbeiten können. </text:p>
          </table:table-cell>
        </table:table-row>
        <table:table-row>
          <table:table-cell office:value-type="string" table:style-name="tablecell">
            <text:p text:style-name="tablealignleft">62 </text:p>
          </table:table-cell>
          <table:table-cell office:value-type="string" table:style-name="tablecell"/>
          <table:table-cell office:value-type="string" table:style-name="tablecell">
            <text:p text:style-name="tablealignleft"><text:span text:style-name="Strong_20_Emphasis">Schnittstellendateien für den automatischen nächtlichen Transaktionsimport</text:span> sind künftig im Samba-Share tk-[Instanz] unter import/[Programmname] abzulegen. Dabei haben sich die Programmnamen verändert. Verwenden Sie außerdem ausschließlich Großbuchsta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975</dc:title>
  </office:meta>
</office:document-meta>
</file>