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0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08_2017-03-14_2"/><text:bookmark-start text:name="update_908_2017-03-14"/>Update 908 (2017-03-14)<text:bookmark-end text:name="__RefHeading___update_908_2017-03-14_2"/><text:bookmark-end text:name="update_908_2017-03-14"/></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xtanken:update:update_908" text:style-name="Local_20_link" text:visited-style-name="Visited_20_Local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Verzeichnisstruktur wird konvert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08</dc:title>
  </office:meta>
</office:document-meta>
</file>