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86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867_2016-11-18_2"/><text:bookmark-start text:name="update_867_2016-11-18"/>Update 867 (2016-11-18)<text:bookmark-end text:name="__RefHeading___update_867_2016-11-18_2"/><text:bookmark-end text:name="update_867_2016-11-18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Änderungen an der X-oil-Dateistruktu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867</dc:title>
  </office:meta>
</office:document-meta>
</file>