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3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39_2016-11-18_2"/><text:bookmark-start text:name="update_839_2016-11-18"/>Update 839 (2016-11-18)<text:bookmark-end text:name="__RefHeading___update_839_2016-11-18_2"/><text:bookmark-end text:name="update_839_2016-11-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Vorbereitung der neuen Verzeichnisstruktu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39</dc:title>
  </office:meta>
</office:document-meta>
</file>