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83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836_2016-11-18_2"/><text:bookmark-start text:name="update_836_2016-11-18"/>Update 836 (2016-11-18)<text:bookmark-end text:name="__RefHeading___update_836_2016-11-18_2"/><text:bookmark-end text:name="update_836_2016-11-18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Vorbereitung der neuen Verzeichnisstruktur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836</dc:title>
  </office:meta>
</office:document-meta>
</file>