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833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833_2016-11-18_2"/><text:bookmark-start text:name="update_833_2016-11-18"/>Update 833 (2016-11-18)<text:bookmark-end text:name="__RefHeading___update_833_2016-11-18_2"/><text:bookmark-end text:name="update_833_2016-11-18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/>
          <table:table-cell office:value-type="string" table:style-name="tablecell">
            <text:p text:style-name="tablealignleft">Vorbereitung der neuen Verzeichnisstruktur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833</dc:title>
  </office:meta>
</office:document-meta>
</file>