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83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830_2016-11-18_2"/><text:bookmark-start text:name="update_830_2016-11-18"/>Update 830 (2016-11-18)<text:bookmark-end text:name="__RefHeading___update_830_2016-11-18_2"/><text:bookmark-end text:name="update_830_2016-11-1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Das kommende Update 830 zwingend zusammen mit dem X-oil-Update 11/2016 eingespielt werden. Beginnen Sie mit dem X-oil-Update und spielen Sie das X-tanken Update danach ei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Bugfix</text:span> für die SEPA-Schnittstellen im Format „Deutsche Kreditwirtschaft Version 3.0“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Konvertierung für SEPA-Schnittstelle im Format „Deutsche Kreditwirtschaft Version 3.0“ eingefügt. </text:p>
          </table:table-cell>
        </table:table-row>
        <table:table-row>
          <table:table-cell office:value-type="string" table:style-name="tablecell">
            <text:p text:style-name="tablealignleft">3 </text:p>
          </table:table-cell>
          <table:table-cell office:value-type="string" table:style-name="tablecell">
            <text:p text:style-name="tablealignleft">04-01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4 </text:p>
          </table:table-cell>
          <table:table-cell office:value-type="string" table:style-name="tablecell">
            <text:p text:style-name="tablealignleft">04-07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5 </text:p>
          </table:table-cell>
          <table:table-cell office:value-type="string" table:style-name="tablecell">
            <text:p text:style-name="tablealignleft">11-06-01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6 </text:p>
          </table:table-cell>
          <table:table-cell office:value-type="string" table:style-name="tablecell">
            <text:p text:style-name="tablealignleft">11-06-04-02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Bugfix: Die Standardbank-Logik greift nun auch bei IBAN's beim Prüfen der Transaktion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Bugfix: Beim Whitelist-Format „T-Master PCS Ver. 5“ ist die Abfrage des km-Standes jetzt möglich.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Bugfix: Fehler aufgrund von nicht aktualisierten Samba-Freigaben in der Update-Routine behoben. </text:p>
          </table:table-cell>
        </table:table-row>
      </table:table>
      <text:h text:style-name="Heading_20_2" text:outline-level="2"><text:bookmark-start text:name="__RefHeading___nachtrag_vom_12.01.2017_3"/><text:bookmark-start text:name="nachtrag_vom_12.01.2017"/>Nachtrag vom 12.01.2017<text:bookmark-end text:name="__RefHeading___nachtrag_vom_12.01.2017_3"/><text:bookmark-end text:name="nachtrag_vom_12.01.2017"/></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Prüfen Sie nach der Umstellung auf SEPA Version 3.0 bitte im Bankenstamm, ob dort auch das Format „Deutsche Kreditwirtschaft 3.0“ ausgewählt ist. In Einzelfällen kann es vorkommen, dass die Umstellung auf SEPA 3.0 die Änderung auf das neue Format nicht wie gewünscht erledigt. Speichern Sie in diesem Fall bitte das Format „Deutsche Kreditwirtschaft 3.0“ für jede Hausbank ab.</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830</dc:title>
  </office:meta>
</office:document-meta>
</file>