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81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819_2016-06-13_2"/><text:bookmark-start text:name="update_819_2016-06-13"/>Update 819 (2016-06-13)<text:bookmark-end text:name="__RefHeading___update_819_2016-06-13_2"/><text:bookmark-end text:name="update_819_2016-06-1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Bugfix: Fehler beim Beenden der Rechnungsvorschau behoben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819</dc:title>
  </office:meta>
</office:document-meta>
</file>