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8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80_2016-06-07_2"/><text:bookmark-start text:name="update_480_2016-06-07"/>Update 480 (2016-06-07)<text:bookmark-end text:name="__RefHeading___update_480_2016-06-07_2"/><text:bookmark-end text:name="update_480_2016-06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F4 funktioniert nun auch wenn eine Kombobox aktiv ist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Verlängerung der Kombobox für die Sortierung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Mehrzwecktexte für Abrechnungen auch im Rechnungskopf möglich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8-03    </text:p>
          </table:table-cell>
          <table:table-cell office:value-type="string" table:style-name="tablecell">
            <text:p text:style-name="tablealignleft"><text:span text:style-name="Strong_20_Emphasis">Bugfix</text:span>: Ausgabe korrekter Trennzeichen in <text:span text:style-name="Strong_20_Emphasis">X-daten</text:span>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Neues Tankdatenimportformat „Lettner EDV-SOS“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<text:span text:style-name="Strong_20_Emphasis">Bugfix</text:span>: Tabellen-Spalten die weggefallen sind, sorgten mit unter dafür, dass überhaupt keine Daten angezeigt wurden. (Der Fehler wurde in allen Programmen mit Tabelle korrigiert)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11-3-2   </text:p>
          </table:table-cell>
          <table:table-cell office:value-type="string" table:style-name="tablecell">
            <text:p text:style-name="tablealignleft">Programm „Import-Filter“ komplett überarbeitet. Datensätze können jetzt per Drag-And-Drop an ihre richtige Position verschoben werden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Stammdatenanzeige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Whitelist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X-date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Kartenstam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Betriebssystem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Rechnungsdruck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TankNetz Deutschland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AVIA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Tankpool24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TaskStar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Bestandsprognose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Konditionen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SEPA-Zahlungsverkehr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Neues Schnittstellenformat „Host - WEAT-AS R7“ eingefügt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Berechnung des PIN-Offset für WEAT eingefügt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/>
          <table:table-cell office:value-type="string" table:style-name="tablecell">
            <text:p text:style-name="tablealignleft">Kartenneuanlage aus Vorrat: Berechnung des PIN-Offset für WEAT eingefügt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/>
          <table:table-cell office:value-type="string" table:style-name="tablecell">
            <text:p text:style-name="tablealignleft">Aufgrund verschiedener Anzeigefehler wurde die Schriftgrößenanpassung in allen Tabellen wieder entfernt.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Konfigurationsprogramm WEAT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01-01    </text:p>
          </table:table-cell>
          <table:table-cell office:value-type="string" table:style-name="tablecell">
            <text:p text:style-name="tablealignleft"><text:span text:style-name="Strong_20_Emphasis">NEU</text:span>: Protokollierung der Importsummen, neue Anzeige „ignorierte Tankungen“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/>
          <table:table-cell office:value-type="string" table:style-name="tablecell">
            <text:p text:style-name="tablealignleft">Anzeige in der Update-Routine optimi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80</dc:title>
  </office:meta>
</office:document-meta>
</file>