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7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75_2016-02-25_2"/><text:bookmark-start text:name="update_475_2016-02-25"/>Update 475 (2016-02-25)<text:bookmark-end text:name="__RefHeading___update_475_2016-02-25_2"/><text:bookmark-end text:name="update_475_2016-02-2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1-06-01 </text:p>
          </table:table-cell>
          <table:table-cell office:value-type="string" table:style-name="tablecell">
            <text:p text:style-name="tablealignleft"><text:span text:style-name="Strong_20_Emphasis">NEU:</text:span> Konfigurationsprogramm für X-date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8-02    </text:p>
          </table:table-cell>
          <table:table-cell office:value-type="string" table:style-name="tablecell">
            <text:p text:style-name="tablealignleft">Rechnungsexport Format „<text:a xlink:type="simple" xlink:href="https://onlinedoku.xpointsoftware.de/doku.php?id=xtanken:thema:export-schnittstellen:tsex0013" text:style-name="Internet_20_link" text:visited-style-name="Visited_20_Internet_20_Link">Excel (CSV-Datei) &lt;P&gt;</text:a>“ um das Feld Mengen-Einheit erweitert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Dieser Bugfix behebt ein Problem des X-tanken Jobservers, welches permanent Systemmails absetzt, die auf der Festplatte gespeichert wurden. Das Problem wurde behoben, sodass die Platte nicht weiter voll laufen kann. <text:span text:style-name="Strong_20_Emphasis">Es wird dringend empfohlen das Update einzuspielen!</text:span>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Fehler in Updateroutine behob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75</dc:title>
  </office:meta>
</office:document-meta>
</file>