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7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70_2016-01-25_2"/><text:bookmark-start text:name="update_470_2016-01-25"/>Update 470 (2016-01-25)<text:bookmark-end text:name="__RefHeading___update_470_2016-01-25_2"/><text:bookmark-end text:name="update_470_2016-01-2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Mit diesem Update wird eine neue Update-Routine eingeführt. Eine Anleitung zum Einspielen des Updates finden Sie <text:a xlink:type="simple" xlink:href="https://onlinedoku.xpointsoftware.de/doku.php?id=xtanken:thema:anleitung_xtanken-update" text:style-name="Internet_20_link" text:visited-style-name="Visited_20_Internet_20_Link">hier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/>
          <table:table-cell office:value-type="string" table:style-name="tablecell">
            <text:p text:style-name="tablealignleft">Auslieferung des Teamviewer QuickSupport Version 11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70</dc:title>
  </office:meta>
</office:document-meta>
</file>