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34_2015-09-16_2"/><text:bookmark-start text:name="update_434_2015-09-16"/>Update 434 (2015-09-16)<text:bookmark-end text:name="__RefHeading___update_434_2015-09-16_2"/><text:bookmark-end text:name="update_434_2015-09-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:Anwendern, die bereits das Update 430 installiert haben wird dringend empfohlen, das Update 434 noch vor der nächsten Abrechnung einzuspielen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3-02 </text:p>
          </table:table-cell>
          <table:table-cell office:value-type="string" table:style-name="tablecell">
            <text:p text:style-name="tablealignleft">Kartennummern können nun mit einem beliebigen Faktor mal genommen werden oder durch diesen geteilt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ugfix: Bei Angabe einer bestimmten Kartennummer in der Kartensuche wurde die jeweils erste Karte des Kunden statt der gewählten angezeig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Es wurde gemeldet, dass die Rechnung nicht bereit gestellt werden kann, obwohl dies der Fall war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: Bei Fibunet-Kunden wurden mehrere Fibu-Schnittstellen (auch für andere Finanzbuchhaltungen) auf einmal erstellt. Kunden bei denen eine andere Fibu-Schnittstelle angebunden ist, erhalten keine Schnittstellendateien nach der Abrechnung.</text:span>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Bugfix: Unter bestimmten Voraussetzungen konnte es zum Verlust der Rechnungsversandart durch das Update 430 kommen. </text:p>
          </table:table-cell>
        </table:table-row>
      </table:table>
      <text:h text:style-name="Heading_20_2" text:outline-level="2"><text:bookmark-start text:name="__RefHeading___nachtrag_1_2015-09-30_3"/><text:bookmark-start text:name="nachtrag_1_2015-09-30"/>Nachtrag 1 (2015-09-30)<text:bookmark-end text:name="__RefHeading___nachtrag_1_2015-09-30_3"/><text:bookmark-end text:name="nachtrag_1_2015-09-3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Storno neubereitgestellter Rechnungen ist nun wieder möglich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Konvertierungsfehler in Archiv und Tankdat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Kartensperrung/-freigabe sowie priorisierte Ausgabe der Whitelist aus einem Shell-Script heraus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34</dc:title>
  </office:meta>
</office:document-meta>
</file>