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30_2015-09-09_2"/><text:bookmark-start text:name="update_430_2015-09-09"/>Update 430 (2015-09-09)<text:bookmark-end text:name="__RefHeading___update_430_2015-09-09_2"/><text:bookmark-end text:name="update_430_2015-09-0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Der <text:span text:style-name="Strong_20_Emphasis">Kartenstamm wurde komplett überarbeitet</text:span>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Probleme mit dem Wegfall des BIC wurd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Im Informationsbereich wurden die Update-Meldungen verbessert. Indem Sie auf die jeweilige Update-ID klicken können Sie jetzt zu jedem einzelnen Update die nötigen Änderungen einsehen. Bisher war das nur für das neuste Update möglich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Zum Programmstart erfolgt zu Ihrer Sicherheit eine Überprüfung der X-oil Version. Damit werden Kompatibilitätsprobleme vermied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Das Update prüft nun ob die einzuspielende Version den Kompatibilitätsvorgaben im Bezug auf die X-oil Version erfüllt. Bei Nichterfüllen kann das Update nicht mehr eingespielt werd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Neue Weißzeile für Formware. Ergänzt wurde das CostCenter. Weitere Änderungen beim DispatchMode und StreetAndNumber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Übernahme-Format (Tankdaten): TCS W-Datei Version 1.1.10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Whitelist-Format: TCS Ringkartenimport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Whitelist-Format: TaskStar Bo2Fo (Blacklist-PIN)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Fehlermeldungen verfeinert und Fehlerbeschreibungen erweitert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04-05    </text:p>
          </table:table-cell>
          <table:table-cell office:value-type="string" table:style-name="tablecell">
            <text:p text:style-name="tablealignleft">Um AVIA Betreiber-Nummer erweitert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01-04-01 </text:p>
          </table:table-cell>
          <table:table-cell office:value-type="string" table:style-name="tablecell">
            <text:p text:style-name="tablealignleft">NEU: Shell-Stationsimport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5-05 </text:p>
          </table:table-cell>
          <table:table-cell office:value-type="string" table:style-name="tablecell">
            <text:p text:style-name="tablealignleft">NEU: Modulverwaltung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In der Detail-Ansicht wurde der Schalter „keine Konditionen verwenden“ eingebaut. Das Feld ist nur bei manuell angelegten Datensätzen aktiv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Es ist jetzt möglich die Archivdaten-Ausgabe auf die letzten Jahre zu begrenzen. Standardmäßig ist die Ausgabe ab 2010 aktiviert. Für eine Reduzierung der Archiv-Ausgabe auf einen anderen Zeitraum wenden Sie sich bitte an den Suppo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30</dc:title>
  </office:meta>
</office:document-meta>
</file>