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24_2015-07-31_2"/><text:bookmark-start text:name="update_424_2015-07-31"/>Update 424 (2015-07-31)<text:bookmark-end text:name="__RefHeading___update_424_2015-07-31_2"/><text:bookmark-end text:name="update_424_2015-07-3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4-03 </text:p>
          </table:table-cell>
          <table:table-cell office:value-type="string" table:style-name="tablecell">
            <text:p text:style-name="tablealignleft">Neustart von X-tanken nach Konfiguration der Testumgebung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4-07    </text:p>
          </table:table-cell>
          <table:table-cell office:value-type="string" table:style-name="tablecell">
            <text:p text:style-name="tablealignleft">Bugfix: Fehler bei der Erstellung der Mandatsanschreib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1-02-04 </text:p>
          </table:table-cell>
          <table:table-cell office:value-type="string" table:style-name="tablecell">
            <text:p text:style-name="tablealignleft">Bugfix: Mandatstexte werden jetzt wieder angezeig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24</dc:title>
  </office:meta>
</office:document-meta>
</file>