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42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421_2015-07-27_2"/><text:bookmark-start text:name="update_421_2015-07-27"/>Update 421 (2015-07-27)<text:bookmark-end text:name="__RefHeading___update_421_2015-07-27_2"/><text:bookmark-end text:name="update_421_2015-07-2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Bugfix: Funktionsstörung der Funktionstaste [F8] in X-oil nach Aufruf von X-tank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421</dc:title>
  </office:meta>
</office:document-meta>
</file>