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06_2015-01-26_2"/><text:bookmark-start text:name="update_306_2015-01-26"/>Update 306 (2015-01-26)<text:bookmark-end text:name="__RefHeading___update_306_2015-01-26_2"/><text:bookmark-end text:name="update_306_2015-01-2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 Aufgrund des Fehlers in der Fälligkeitsberechnung empfehlen wir dringend das Update noch vor der Abrechnung zum Ende Januar einzuspiel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Aktualisierung der Tankdaten bei Bestandsveränderung korrigier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Fälligkeitsberechnung (Schaltjahr) behoben. </text:p>
          </table:table-cell>
        </table:table-row>
      </table:table>
      <text:h text:style-name="Heading_20_2" text:outline-level="2"><text:bookmark-start text:name="__RefHeading___nachtrag_1_2015-01-27_3"/><text:bookmark-start text:name="nachtrag_1_2015-01-27"/>Nachtrag 1 (2015-01-27)<text:bookmark-end text:name="__RefHeading___nachtrag_1_2015-01-27_3"/><text:bookmark-end text:name="nachtrag_1_2015-01-27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 Geben Sie bitte vor dem Einspielen des Updates alle Lastschriften als XML-Datei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06</dc:title>
  </office:meta>
</office:document-meta>
</file>