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8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84_2014-11-19_2"/><text:bookmark-start text:name="update_284_2014-11-19"/>Update 284 (2014-11-19)<text:bookmark-end text:name="__RefHeading___update_284_2014-11-19_2"/><text:bookmark-end text:name="update_284_2014-11-19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3-01    </text:p>
          </table:table-cell>
          <table:table-cell office:value-type="string" table:style-name="tablecell">
            <text:p text:style-name="tablealignleft">Bugfix: Anzeige-Fehler bei Gruppenfestpreisen behobe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Vorbereitung für FibuNet Version 5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Änderung der Mandatsfortschreibung. Mandate die in X-oil verwaltet werden, werden jetzt direkt von FibuNet fortgeschrieben wenn die Lastschrift-Ausgabe dort erfolgt. Dadurch ist die Ausgabe der Lastschriften in X-tanken nicht mehr notwendig. Betroffene Anwender können sich gerne an uns wenden, damit die jetzt nicht mehr benötigte Lastschrift-Erzeugung abgeschaltet wird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/>
          <table:table-cell office:value-type="string" table:style-name="tablecell">
            <text:p text:style-name="tablealignleft">Änderungen am X-oil-Kundenstamm bewirken jetzt einen Zwang zum erneuten Prüfen der Tankungen dieses Kunde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10-01    </text:p>
          </table:table-cell>
          <table:table-cell office:value-type="string" table:style-name="tablecell">
            <text:p text:style-name="tablealignleft">Bugfix: Spaltebreite der ersten Spalte fixiert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10-01    </text:p>
          </table:table-cell>
          <table:table-cell office:value-type="string" table:style-name="tablecell">
            <text:p text:style-name="tablealignleft">Bugfix: Anzeigefehler bei KD1-Exporten korrigiert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/>
          <table:table-cell office:value-type="string" table:style-name="tablecell">
            <text:p text:style-name="tablealignleft">Automatische Modul-Registrierung eingebaut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X-daten</text:span>: Feld kd_firmenkunde_jn in Tabelle tk_kunden entfällt mit Version 4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X-daten</text:span>: Version 4 aktiv.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X-daten</text:span>: Feld grp_kdab_firmenkunden_jn in Tabelle tk_gruppen entfällt mit Version 4.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X-daten</text:span>: Feld a_rekd_firmenkunde_jn in Tabelle tk_archiv entfällt mit Version 4.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X-daten</text:span>: Feld t_rekd_firmenkunde_jn in Tabelle tk_tdat entfällt mit Version 4.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11-01-01 </text:p>
          </table:table-cell>
          <table:table-cell office:value-type="string" table:style-name="tablecell">
            <text:p text:style-name="tablealignleft">Kennzeichen Firmenkunden ist entfallen. Die anfänglich als notwendig erachtete Kennzeichnung wird für die SEPA-Verarbeitung nicht mehr benötigt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04-01    </text:p>
          </table:table-cell>
          <table:table-cell office:value-type="string" table:style-name="tablecell">
            <text:p text:style-name="tablealignleft">Kennzeichen Privat- oder Geschäftskunden ist entfallen. Die anfänglich als notwendig erachtete Kennzeichnung wird für die SEPA-Verarbeitung nicht mehr benötigt.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04-03    </text:p>
          </table:table-cell>
          <table:table-cell office:value-type="string" table:style-name="tablecell">
            <text:p text:style-name="tablealignleft">Button [F2]=Std.Art. in der Pflege der X-oil-Artikel ist jetzt gesperrt, wenn die Pflege der Standard-Artikel aufgrund der Konfigurationsparameter nicht möglich ist.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04-06    </text:p>
          </table:table-cell>
          <table:table-cell office:value-type="string" table:style-name="tablecell">
            <text:p text:style-name="tablealignleft">Button [F2]=Std.Art. in der Pflege der X-oil-Artikel ist jetzt gesperrt, wenn die Pflege der Standard-Artikel aufgrund der Konfigurationsparameter nicht möglich ist.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04-07    </text:p>
          </table:table-cell>
          <table:table-cell office:value-type="string" table:style-name="tablecell">
            <text:p text:style-name="tablealignleft">Button [F2]=Std.Art. in der Pflege der X-oil-Artikel ist jetzt gesperrt, wenn die Pflege der Standard-Artikel aufgrund der Konfigurationsparameter nicht möglich ist.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12-02    </text:p>
          </table:table-cell>
          <table:table-cell office:value-type="string" table:style-name="tablecell">
            <text:p text:style-name="tablealignleft">Druckertest verbesser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84</dc:title>
  </office:meta>
</office:document-meta>
</file>