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8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80_2014-11-12_2"/><text:bookmark-start text:name="update_280_2014-11-12"/>Update 280 (2014-11-12)<text:bookmark-end text:name="__RefHeading___update_280_2014-11-12_2"/><text:bookmark-end text:name="update_280_2014-11-12"/></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Mehrwertsteuerkennzeichen wird in der Xpoint-Whitelist jetzt korrekt ausgege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X-daten: Ausgabe der Archivtabellen wieder sichergestellt.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Historie der letzten 20 Befehle der Kommandozeile im X-tanken Grundmenü eingebau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Die Nachtverarbeitung X-tanken läuft jetzt auch in Firmen ungleich Firma 01 an, auch wenn Firma 01 nicht existiert. </text:p>
          </table:table-cell>
        </table:table-row>
        <table:table-row>
          <table:table-cell office:value-type="string" table:style-name="tablecell">
            <text:p text:style-name="tablealignleft">5 </text:p>
          </table:table-cell>
          <table:table-cell office:value-type="string" table:style-name="tablecell">
            <text:p text:style-name="tablealignleft">09-05-05 </text:p>
          </table:table-cell>
          <table:table-cell office:value-type="string" table:style-name="tablecell">
            <text:p text:style-name="tablealignleft"><text:span text:style-name="Strong_20_Emphasis">NEU</text:span>: Die Kunden-/Kartenliste kann nach den wichtigsten Kriterien gefiltert und anschließend als Druckliste oder CSV-Datei ausgegeben werden. </text:p>
          </table:table-cell>
        </table:table-row>
        <table:table-row>
          <table:table-cell office:value-type="string" table:style-name="tablecell">
            <text:p text:style-name="tablealignleft">6 </text:p>
          </table:table-cell>
          <table:table-cell office:value-type="string" table:style-name="tablecell">
            <text:p text:style-name="tablealignleft">10-01    </text:p>
          </table:table-cell>
          <table:table-cell office:value-type="string" table:style-name="tablecell">
            <text:p text:style-name="tablealignleft">Neue Funktion: Die Liste der Rechnungen eines Kunden wurde für Kunden mit Deckblatt, Produktzusammenstellung, Steuergutschrift und Gebührenrechnung erweitert. Über das neue Kontext-Menü können nun alle Dokumente auf einmal gedruckt werd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X-daten</text:span>: Feldbeschreibung geändert (Tabelle Kunden, Feld Zahlweise). Alte Zahlweisen wurden entfernt. </text:p>
          </table:table-cell>
        </table:table-row>
        <table:table-row>
          <table:table-cell office:value-type="string" table:style-name="tablecell">
            <text:p text:style-name="tablealignleft">8 </text:p>
          </table:table-cell>
          <table:table-cell office:value-type="string" table:style-name="tablecell">
            <text:p text:style-name="tablealignleft">07-01    </text:p>
          </table:table-cell>
          <table:table-cell office:value-type="string" table:style-name="tablecell">
            <text:p text:style-name="tablealignleft"><text:span text:style-name="Strong_20_Emphasis">Neue Funktion</text:span>: Mehrzwecktext für die Abrechnung eingefügt. Zur Verwendung dieses Mehrzwecktextes ist es erforderlich, dass Sie sich von Xpoint eine neuen Platzhalter in die Vorlagen einbauen lassen. Der Einbau ist kostenfrei. </text:p>
          </table:table-cell>
        </table:table-row>
        <table:table-row>
          <table:table-cell office:value-type="string" table:style-name="tablecell">
            <text:p text:style-name="tablealignleft">9 </text:p>
          </table:table-cell>
          <table:table-cell office:value-type="string" table:style-name="tablecell">
            <text:p text:style-name="tablealignleft">08-02    </text:p>
          </table:table-cell>
          <table:table-cell office:value-type="string" table:style-name="tablecell">
            <text:p text:style-name="tablealignleft">NEU: Rechnungsdatenexport Format Lümatic FMS </text:p>
          </table:table-cell>
        </table:table-row>
        <table:table-row>
          <table:table-cell office:value-type="string" table:style-name="tablecell">
            <text:p text:style-name="tablealignleft">10 </text:p>
          </table:table-cell>
          <table:table-cell office:value-type="string" table:style-name="tablecell">
            <text:p text:style-name="tablealignleft">04-06    </text:p>
          </table:table-cell>
          <table:table-cell office:value-type="string" table:style-name="tablecell">
            <text:p text:style-name="tablealignleft">Kennzeichen eigene Tanks eingebaut. </text:p>
          </table:table-cell>
        </table:table-row>
        <table:table-row>
          <table:table-cell office:value-type="string" table:style-name="tablecell">
            <text:p text:style-name="tablealignleft">11 </text:p>
          </table:table-cell>
          <table:table-cell office:value-type="string" table:style-name="tablecell">
            <text:p text:style-name="tablealignleft">09-05-06 </text:p>
          </table:table-cell>
          <table:table-cell office:value-type="string" table:style-name="tablecell">
            <text:p text:style-name="tablealignleft"><text:span text:style-name="Strong_20_Emphasis">NEU</text:span>: Auswertung der Konditions-Kundengruppen mit Ausgabe als CSV-Datei eingefügt. </text:p>
          </table:table-cell>
        </table:table-row>
        <table:table-row>
          <table:table-cell office:value-type="string" table:style-name="tablecell">
            <text:p text:style-name="tablealignleft">12 </text:p>
          </table:table-cell>
          <table:table-cell office:value-type="string" table:style-name="tablecell">
            <text:p text:style-name="tablealignleft">03-02    </text:p>
          </table:table-cell>
          <table:table-cell office:value-type="string" table:style-name="tablecell">
            <text:p text:style-name="tablealignleft"><text:span text:style-name="Strong_20_Emphasis">NEU</text:span>: Das Programm wurde komplett neu geschrieben und dabei grundlegend verändert. Sie sehen jetzt alle Konditionen der Konditionsgruppe in der richtigen Reihenfolge aufgelistet. Durch das Programm wird die <text:span text:style-name="Strong_20_Emphasis">Konditions-Gruppen-Verwaltung</text:span> erheblich erleichtert. </text:p>
          </table:table-cell>
        </table:table-row>
        <table:table-row>
          <table:table-cell office:value-type="string" table:style-name="tablecell">
            <text:p text:style-name="tablealignleft">13 </text:p>
          </table:table-cell>
          <table:table-cell office:value-type="string" table:style-name="tablecell">
            <text:p text:style-name="tablealignleft">03-01    </text:p>
          </table:table-cell>
          <table:table-cell office:value-type="string" table:style-name="tablecell">
            <text:p text:style-name="tablealignleft"><text:span text:style-name="Strong_20_Emphasis">NEU</text:span>: Das Programm wurde ebenfalls komplett neu geschrieben und grundlegend verändert. Sie sehen jetzt alle <text:span text:style-name="Strong_20_Emphasis">Konditionen</text:span> die für den betreffenden Kunden gültig sein könnten in der richtigen Reihenfolge aufgelistet. Dabei werden sowohl Einzelkonditionen, Gruppenkonditionen und Kontrakte als auch die Abnehmergruppenaufschläge und Fracht-Zuschläge angezeigt. Durch das Programm erhalten Sie einen maßgeblichen Überblick über alle Konditionen eines Kunden kombiniert mit einer erheblich vereinfachten Verwaltung der Konditione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X-daten</text:span>: Die Ausgabe aller Preis-Felder wurde für Kunden mit 100L-Preis-Gefüge korrigiert. </text:p>
          </table:table-cell>
        </table:table-row>
        <table:table-row>
          <table:table-cell office:value-type="string" table:style-name="tablecell">
            <text:p text:style-name="tablealignleft">15 </text:p>
          </table:table-cell>
          <table:table-cell office:value-type="string" table:style-name="tablecell"/>
          <table:table-cell office:value-type="string" table:style-name="tablecell">
            <text:p text:style-name="tablealignleft">Bugfix: Geschwindigkeitsproblem beim Prüfen und Auspreisen der Tankdaten korrigiert. </text:p>
          </table:table-cell>
        </table:table-row>
        <table:table-row>
          <table:table-cell office:value-type="string" table:style-name="tablecell">
            <text:p text:style-name="tablealignleft">16 </text:p>
          </table:table-cell>
          <table:table-cell office:value-type="string" table:style-name="tablecell">
            <text:p text:style-name="tablealignleft">05-01    </text:p>
          </table:table-cell>
          <table:table-cell office:value-type="string" table:style-name="tablecell">
            <text:p text:style-name="tablealignleft"><text:span text:style-name="Strong_20_Emphasis">Neue Funktion</text:span>: Über das Kontext-Menü können Sie die Konditionen zu einem Tanksatz jetzt überprüfen. Dabei wird die Konditionsverwaltung für den betroffenen Kunden aufgerufen und auf die für diesen Tanksatz gültigen Datensätze eingegrenzt. So sehen Sie, welche Kondition für den Tanksatz herangezogen wird. </text:p>
          </table:table-cell>
        </table:table-row>
        <table:table-row>
          <table:table-cell office:value-type="string" table:style-name="tablecell">
            <text:p text:style-name="tablealignleft">17 </text:p>
          </table:table-cell>
          <table:table-cell office:value-type="string" table:style-name="tablecell"/>
          <table:table-cell office:value-type="string" table:style-name="tablecell">
            <text:p text:style-name="tablealignleft">Bugfix: Fehler bei der Anzeige der Toolbar behoben. </text:p>
          </table:table-cell>
        </table:table-row>
        <table:table-row>
          <table:table-cell office:value-type="string" table:style-name="tablecell">
            <text:p text:style-name="tablealignleft">18 </text:p>
          </table:table-cell>
          <table:table-cell office:value-type="string" table:style-name="tablecell">
            <text:p text:style-name="tablealignleft">02-02    </text:p>
          </table:table-cell>
          <table:table-cell office:value-type="string" table:style-name="tablecell">
            <text:p text:style-name="tablealignleft">Neue Funktion: Protokollierung der Änderungen an den Frachten.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X-daten: Fakctoring-Kennzeichen wurde in tk_archiv und tk_tdat eingefüg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X-daten Version 1</text:span>: Das Feld „Erlöskonto EVB“ in tk_archiv und tk_tdat wurde recycled und wird ab diesem Update mit der Zahlungsart für Factoring-Kunden gefüllt!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X-daten ab Version 3: Das Feld Factoring-Zahlart wurde eingefügt.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text:span text:style-name="Strong_20_Emphasis">X-daten</text:span>: Kunden mit X-daten-Ausgabe Version 1 sollten dringend auf eine aktuellere Version upgraden. Bereiten Sie den Upgrade-Vorgang möglichst vor dem Einspielen dieses Updates vor und prüfen Sie alle Abhängigkeit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Kunden abhängige Zahlart bei Factoring übernehmen und in FibuNet-Schnittstelle ausge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80</dc:title>
  </office:meta>
</office:document-meta>
</file>