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7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74_2014-09-26_2"/><text:bookmark-start text:name="update_274_2014-09-26"/>Update 274 (2014-09-26)<text:bookmark-end text:name="__RefHeading___update_274_2014-09-26_2"/><text:bookmark-end text:name="update_274_2014-09-2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2-02    </text:p>
          </table:table-cell>
          <table:table-cell office:value-type="string" table:style-name="tablecell">
            <text:p text:style-name="tablealignleft">NEU: Druckertest eingefügt. Drucken Sie diese Listen je einmal auf jeden Ihrer Drucker aus und prüfen Sie den Ausdruck anschließend wie auf dem Ausdruck beschrieb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7-06    </text:p>
          </table:table-cell>
          <table:table-cell office:value-type="string" table:style-name="tablecell">
            <text:p text:style-name="tablealignleft">Bugfix: Fehler bei Fälligkeitsdatum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Fehlermeldungen beim Update erweitert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Bugfix: Protokollierungsfehler bei Kartenneuanlage behob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Buchen der Guthaben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74</dc:title>
  </office:meta>
</office:document-meta>
</file>