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7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70_2014-09-05_2"/><text:bookmark-start text:name="update_270_2014-09-05"/>Update 270 (2014-09-05)<text:bookmark-end text:name="__RefHeading___update_270_2014-09-05_2"/><text:bookmark-end text:name="update_270_2014-09-0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3-03    </text:p>
          </table:table-cell>
          <table:table-cell office:value-type="string" table:style-name="tablecell">
            <text:p text:style-name="tablealignleft">NEU: Link zur neuen Webseite eingefügt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News aktualisiert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der Kartensuche behobe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4-01    </text:p>
          </table:table-cell>
          <table:table-cell office:value-type="string" table:style-name="tablecell">
            <text:p text:style-name="tablealignleft">Unterstützung für Rechnungsversand via Formware eingebaut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Anzeige der Zieltage eingebaut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08-03    </text:p>
          </table:table-cell>
          <table:table-cell office:value-type="string" table:style-name="tablecell">
            <text:p text:style-name="tablealignleft">Bugfix: Das letzte Feld einer jeden Tabelle wird jetzt auch mit ausgegebe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Festpreisen mit Gültigkeitsdatum behoben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Erstanmeldung am System behoben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09-02-01 </text:p>
          </table:table-cell>
          <table:table-cell office:value-type="string" table:style-name="tablecell">
            <text:p text:style-name="tablealignleft">Erweiterte Suche und Anzeige des Status eingebau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70</dc:title>
  </office:meta>
</office:document-meta>
</file>