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23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236_2014-08-08_2"/><text:bookmark-start text:name="update_236_2014-08-08"/>Update 236 (2014-08-08)<text:bookmark-end text:name="__RefHeading___update_236_2014-08-08_2"/><text:bookmark-end text:name="update_236_2014-08-08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: Konditionsberechnung bei Liefer-/Rechnungskundenkonstellationen korrigiert.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: Prüfung der eingegebenen E-Mail-Adressen korrigiert.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: Aufruf des Teamviewers über den Button korrigiert.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: einige alte Platzhalter werden bei der Rechnungsschreibung nicht mehr berücksichtigt. Soweit diese Platzhalter bei Ihnen in Verwendung sind, werden wir Ihre Vorlagen entsprechend anpassen. Diese Anpassung ist für Sie kostenfrei.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: Start des neuen allgemeinen Nachtlauf von X-tanken. Geplant sind anfangs diverse Reorganisationen, Generierung der News, Ausgabe der Whitelist und X-daten-Ausgabe. Bestehende nächtliche Cronjobs werden durch das neue System ersetzt und vereinheitlicht. Hierfür ist ein manueller Eingriff durch Xpoint erforderlich.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07-02    </text:p>
          </table:table-cell>
          <table:table-cell office:value-type="string" table:style-name="tablecell">
            <text:p text:style-name="tablealignleft"><text:span text:style-name="Strong_20_Emphasis">NEU</text:span>: Lastschriften werden bei stornierten Rechnungen zukünftig gesperrt. Die Sperre kann nach Eingabe des Grundes auch aufgehoben werden.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07-02    </text:p>
          </table:table-cell>
          <table:table-cell office:value-type="string" table:style-name="tablecell">
            <text:p text:style-name="tablealignleft"><text:span text:style-name="Strong_20_Emphasis">NEU</text:span>: Es ist jetzt möglich mehrere Lastschriften auf einmal zu löschen.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11-04-03 </text:p>
          </table:table-cell>
          <table:table-cell office:value-type="string" table:style-name="tablecell">
            <text:p text:style-name="tablealignleft"><text:span text:style-name="Strong_20_Emphasis">NEU</text:span>: Konfigurationsparameter für nach der Duplizierung eines Produktiv-Systemes. Bitte lassen Sie dieses Programm immer nach dem Duplizieren in der neuen Umgebung laufen.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: Eine schwarz-gelbe Linie im Bereich der Update-Information des X-tanken Grundmenü signalisiert, dass es sich um eine Testumgebung handelt.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: Wenn Sie sich in einer Testumgebung befinden wird künftig unterhalb der Toolbar eine schwarz-gelbe Linie eingeblendet, die signalisiert, dass dies kein Produktiv-System ist.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: Rechnungsdaten-Export Format „Excel (CSV-Datei) [P]“ wurde um das Feld Kostenstelle aus dem Kartenstamm erweitert. Die aktuelle Datensatzbeschreibung finden Sie <text:a xlink:type="simple" xlink:href="https://onlinedoku.xpointsoftware.de/doku.php?id=xtanken:thema:export-schnittstellen:tsex0013" text:style-name="Internet_20_link" text:visited-style-name="Visited_20_Internet_20_Link">hier</text:a>.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: Bei der Übergabe stornierter Transaktionen an X-oil werden die Frachten jetzt korrekt berücksichtigt.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: Fehler bei der Übergabe von Mandatsänderungen in die SEPA-XML-Datei behoben. Da es nicht möglich/erforderlich ist alle Änderungen am Mandat an die Bank mitzuteilen, werden viele Änderungen in Zukunft nur noch in die Mandatshistorie geschrieben. Die Banken erhalten dann auch kein FRST mehr.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09-03-03</text:p>
          </table:table-cell>
          <table:table-cell office:value-type="string" table:style-name="tablecell">
            <text:p text:style-name="tablealignleft"><text:span text:style-name="Strong_20_Emphasis">NEU</text:span>: Neue Filtermöglichkeiten (Verkäufer, Abrechnungsweise, Zahlweise) in der Umsatzstatistik eingefügt.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10-02   </text:p>
          </table:table-cell>
          <table:table-cell office:value-type="string" table:style-name="tablecell">
            <text:p text:style-name="tablealignleft"><text:span text:style-name="Strong_20_Emphasis">NEU</text:span>: Bei Stornierungen wird ein Protokoll mit den zugehörigen Lastschriften bereitgestellt, die Ihrer Aufmerksamkeit bedürfen.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08-03   </text:p>
          </table:table-cell>
          <table:table-cell office:value-type="string" table:style-name="tablecell">
            <text:p text:style-name="tablealignleft"><text:span text:style-name="Strong_20_Emphasis">Bugfix</text:span>: Rundungsfehler bei der X-daten-Ausgabe der EK-Werte einer Tankung aus dem Archiv korrigiert.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10-02   </text:p>
          </table:table-cell>
          <table:table-cell office:value-type="string" table:style-name="tablecell">
            <text:p text:style-name="tablealignleft"><text:span text:style-name="Strong_20_Emphasis">Bugfix</text:span>: Beim Verschieben einer Karte, mit anschließendem Storno der alten - auf den vorherigen Kunden laufenden - Rechnung wurde das Storno auf die neue Rechnungsanschrift ausgeschrieben. Dieser Fehler wurde beseitigt.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04-04   </text:p>
          </table:table-cell>
          <table:table-cell office:value-type="string" table:style-name="tablecell">
            <text:p text:style-name="tablealignleft"><text:span text:style-name="Strong_20_Emphasis">Bugfix</text:span>: Speichernachfrage im Stationenstamm wurde korrigiert. 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03-04   </text:p>
          </table:table-cell>
          <table:table-cell office:value-type="string" table:style-name="tablecell">
            <text:p text:style-name="tablealignleft"><text:span text:style-name="Strong_20_Emphasis">Bugfix</text:span>: Navigation mit den Pfeiltasten ist jetzt wieder möglich. 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07-05   </text:p>
          </table:table-cell>
          <table:table-cell office:value-type="string" table:style-name="tablecell">
            <text:p text:style-name="tablealignleft">Menüpunkt entfernt. 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12-02   </text:p>
          </table:table-cell>
          <table:table-cell office:value-type="string" table:style-name="tablecell">
            <text:p text:style-name="tablealignleft">Menüpunkt entfernt. 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12-03   </text:p>
          </table:table-cell>
          <table:table-cell office:value-type="string" table:style-name="tablecell">
            <text:p text:style-name="tablealignleft">Menüpunkt inkl. Unterpunkte entfernt. 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12-04   </text:p>
          </table:table-cell>
          <table:table-cell office:value-type="string" table:style-name="tablecell">
            <text:p text:style-name="tablealignleft">Menüpunkt entfernt. 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04-02   </text:p>
          </table:table-cell>
          <table:table-cell office:value-type="string" table:style-name="tablecell">
            <text:p text:style-name="tablealignleft"><text:span text:style-name="Strong_20_Emphasis">NEU</text:span>: Die Universalsuche wurde erweitert. Es kann jetzt nach Kundenname gesucht werden. 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07-03   </text:p>
          </table:table-cell>
          <table:table-cell office:value-type="string" table:style-name="tablecell">
            <text:p text:style-name="tablealignleft"><text:span text:style-name="Strong_20_Emphasis">Bugfix</text:span>: Das Programm stürzt jetzt nicht mehr ab, wenn bei der Ausgabe der SEPA-XML-Datei keine passenden Datensätze mehr zu finden waren (nur rote und gelbe Datensätze im System). </text:p>
          </table:table-cell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06-02   </text:p>
          </table:table-cell>
          <table:table-cell office:value-type="string" table:style-name="tablecell">
            <text:p text:style-name="tablealignleft">Menüpunkt entfernt. Bestandsbuchungen (Detailansicht) nur noch über 09-04-03 erreichbar </text:p>
          </table:table-cell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06-02   </text:p>
          </table:table-cell>
          <table:table-cell office:value-type="string" table:style-name="tablecell">
            <text:p text:style-name="tablealignleft">Menüpunkt entfernt. Bestandsübersicht nur noch über 09-04-04 erreichbar </text:p>
          </table:table-cell>
        </table:table-row>
        <table:table-row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06-02   </text:p>
          </table:table-cell>
          <table:table-cell office:value-type="string" table:style-name="tablecell">
            <text:p text:style-name="tablealignleft">Menüpunkt entfernt. Bestandsprognose nur noch über 09-04-01 erreichbar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236</dc:title>
  </office:meta>
</office:document-meta>
</file>