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4-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4-10_090357_2"/><text:bookmark-start text:name="update_2012-04-10_090357"/>Update 2012-04-10 09:03:57<text:bookmark-end text:name="__RefHeading___update_2012-04-10_090357_2"/><text:bookmark-end text:name="update_2012-04-10_09035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Protokollierung vereinfacht und beschleunig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Vorbereitung für graphischen Druck in diversen Programm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Fenster des Sortenstamm größenänderbar gemach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Doppelklick auf Sorte öffnet die Pflege der Erlöskont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Kennzeichen Nassware für Statistiken im Sortenstamm eingebau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Neue Verbrauchsberechnung eingebau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Ignorieren der leeren Konditionsstaffeln zur Beschleunigung der Konditionsermittlu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Prüfen einzelner Tanksätze bei ausgeschalteter Sofortprüfung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art Tankwartkarte eingebau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1-01-03 </text:p>
          </table:table-cell>
          <table:table-cell office:value-type="string" table:style-name="tablecell">
            <text:p text:style-name="tablealignleft">Fenster bei Steuerschlüsseln in der Größe änderbar gemach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Import des SEPA-Verzeichnisses in Vorbereitung für die Ausgabe der Lastschriften im SEPA-Format eingebau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Diverse Vorbereitungen für die Ausgabe von SEPA-Lastschriften eingebau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Gebührenrechnungen (Reverse Charge Verfahren) werden jetzt immer auf den Hauptkunden geschrieben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Länderschlüssel für die CSS Finanzbuchhaltung wurde auf ganz Europa erweiter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Bugfix: Fehler beim Erstellen der Lastschriften (mehrere Lastschriften eines Kunden zusammenfassen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Webversand behobe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Bugfix: Fehler bei der Anzeige der Lastschrift-Historie eingebau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Bugfix: Auslandskundennummer in die Fibu-Schnittstelle überge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4-10</dc:title>
  </office:meta>
</office:document-meta>
</file>