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2-02-2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2-02-23_161603_2"/><text:bookmark-start text:name="update_2012-02-23_161603"/>Update 2012-02-23 16:16:03<text:bookmark-end text:name="__RefHeading___update_2012-02-23_161603_2"/><text:bookmark-end text:name="update_2012-02-23_16160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Neue Zahlarten für offene Posten Übergabe an Fibunet in Zusammenarbeit mit Firma Fibunet festgelegt (keine Ausnahmen mehr; Umschlüsselung erfolgt ggf. in Fibunet): 13=Überweisung; 14=Einzugsermächtigung; 15=Abbuchungsauftrag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6-03 </text:p>
          </table:table-cell>
          <table:table-cell office:value-type="string" table:style-name="tablecell">
            <text:p text:style-name="tablealignleft">Bestandsprognose um Filter- und Druck-Funktion erweitert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11-02-01 </text:p>
          </table:table-cell>
          <table:table-cell office:value-type="string" table:style-name="tablecell">
            <text:p text:style-name="tablealignleft">Ländertabelle (Daten) überarbeitet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11-03-07 </text:p>
          </table:table-cell>
          <table:table-cell office:value-type="string" table:style-name="tablecell">
            <text:p text:style-name="tablealignleft">interner Umbau der Export-Filter-Konfiguration </text:p>
          </table:table-cell>
        </table:table-row>
        <table:table-row>
          <table:table-cell office:value-type="string" table:style-name="tablecell">
            <text:p text:style-name="tablealignleft">XTK-08-02 </text:p>
          </table:table-cell>
          <table:table-cell office:value-type="string" table:style-name="tablecell">
            <text:p text:style-name="tablealignleft">Aral Card Format für Rechnungsdatenexport fertig gestel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/>
          <table:table-cell office:value-type="string" table:style-name="tablecell">
            <text:p text:style-name="tablealignleft">Aufruf der Online-Hilfe eingebaut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/>
          <table:table-cell office:value-type="string" table:style-name="tablecell">
            <text:p text:style-name="tablealignleft">Überprüfung der zugeordneten Xoil-Artikel eingebaut. Geprüft werden Vorhandensein, Bestandsführungskennzeichen, Lose Ware/Gebinde und Einheiten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/>
          <table:table-cell office:value-type="string" table:style-name="tablecell">
            <text:p text:style-name="tablealignleft">Erzeugung einer Sicherungskopie der Schnittstelle zur Finanzbuchhaltung eingebaut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Fortschrittsmeldungen in die Faktura eingebaut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/>
          <table:table-cell office:value-type="string" table:style-name="tablecell">
            <text:p text:style-name="tablealignleft">Bugfix: Automatische Konvertierung von PAN nach Kartennummer in alle Prüfungen eingebaut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Bugfix: Erstellung der Rechnungsdatenexporte korrigiert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Bugfix: Verzögerung am Anfang des Fortschrittsbalkens entfernt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m Anlegen eines Benutzers mit nicht vorhandener Firma beseitigt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Bugfix: Fehler im Bezug auf die Gebindeprüfung beho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2-02-23</dc:title>
  </office:meta>
</office:document-meta>
</file>