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2-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2-23_161603_2"/><text:bookmark-start text:name="update_2012-02-23_161603"/>Update 2012-02-23 16:16:03<text:bookmark-end text:name="__RefHeading___update_2012-02-23_161603_2"/><text:bookmark-end text:name="update_2012-02-23_16160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Neue Zahlarten für offene Posten Übergabe an Fibunet in Zusammenarbeit mit Firma Fibunet festgelegt (keine Ausnahmen mehr; Umschlüsselung erfolgt ggf. in Fibunet): 13=Überweisung; 14=Einzugsermächtigung; 15=Abbuchungsauftrag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Bestandsprognose um Filter- und Druck-Funktion erweiter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1-02-01 </text:p>
          </table:table-cell>
          <table:table-cell office:value-type="string" table:style-name="tablecell">
            <text:p text:style-name="tablealignleft">Ländertabelle (Daten) überarbeite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3-07 </text:p>
          </table:table-cell>
          <table:table-cell office:value-type="string" table:style-name="tablecell">
            <text:p text:style-name="tablealignleft">interner Umbau der Export-Filter-Konfiguration </text:p>
          </table:table-cell>
        </table:table-row>
        <table:table-row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Aral Card Format für Rechnungsdatenexport fertig gestel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Aufruf der Online-Hilfe eingebau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Überprüfung der zugeordneten Xoil-Artikel eingebaut. Geprüft werden Vorhandensein, Bestandsführungskennzeichen, Lose Ware/Gebinde und Einheiten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Erzeugung einer Sicherungskopie der Schnittstelle zur Finanzbuchhaltu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Fortschrittsmeldungen in die Faktura eingebau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Bugfix: Automatische Konvertierung von PAN nach Kartennummer in alle Prüfungen eingebau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Erstellung der Rechnungsdatenexporte korrigier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Verzögerung am Anfang des Fortschrittsbalkens entfern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Anlegen eines Benutzers mit nicht vorhandener Firma beseitig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ugfix: Fehler im Bezug auf die Gebindeprüfung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2-23</dc:title>
  </office:meta>
</office:document-meta>
</file>