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2-01-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2-01-26_142055_2"/><text:bookmark-start text:name="update_2012-01-26_142055"/>Update 2012-01-26 14:20:55<text:bookmark-end text:name="__RefHeading___update_2012-01-26_142055_2"/><text:bookmark-end text:name="update_2012-01-26_14205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Splittung der Fibu-Schnittstelle für CSS eGecko in jeweils ca. 5000 Datensätze pro Datei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XTK-05-03 </text:p>
          </table:table-cell>
          <table:table-cell office:value-type="string" table:style-name="tablecell">
            <text:p text:style-name="tablealignleft">Limitliste komplett überarbeitet (berücksichtigt jetzt auch das Guthabenkonto, den X-oil Saldo, das X-oil Kreditlimit und das X-oil Versicherungslimit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12-02 </text:p>
          </table:table-cell>
          <table:table-cell office:value-type="string" table:style-name="tablecell">
            <text:p text:style-name="tablealignleft">IBAN/BIC Ermittlung mit Kontonummer und Bankleitzahl für deutsche Konten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Konvertierung der Konto-Daten im Kundenstammanhang nach IBAN und BIC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11-01-02 </text:p>
          </table:table-cell>
          <table:table-cell office:value-type="string" table:style-name="tablecell">
            <text:p text:style-name="tablealignleft">Konvertierung der Kontonummern und Bankleitzahlen der Hausbanken nach IBAN und BIC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11-01-05 </text:p>
          </table:table-cell>
          <table:table-cell office:value-type="string" table:style-name="tablecell">
            <text:p text:style-name="tablealignleft">Standardvorlagen ins Menü 11-01 verschoben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11-05 </text:p>
          </table:table-cell>
          <table:table-cell office:value-type="string" table:style-name="tablecell">
            <text:p text:style-name="tablealignleft">Neuer Menüzweig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11-05-03 </text:p>
          </table:table-cell>
          <table:table-cell office:value-type="string" table:style-name="tablecell">
            <text:p text:style-name="tablealignleft">Kartenberechtigungen ins Menü 11-05 verschoben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11-05-04 </text:p>
          </table:table-cell>
          <table:table-cell office:value-type="string" table:style-name="tablecell">
            <text:p text:style-name="tablealignleft">Kartenkreise ins Menü 11-05 verschoben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enutzerverwaltung neu eingefügt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11-05-02 </text:p>
          </table:table-cell>
          <table:table-cell office:value-type="string" table:style-name="tablecell">
            <text:p text:style-name="tablealignleft">Benutzergruppen neu eingefügt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11-03-04 </text:p>
          </table:table-cell>
          <table:table-cell office:value-type="string" table:style-name="tablecell">
            <text:p text:style-name="tablealignleft">Produktrestriktions-ID wird künftig automatisch vergeben (leichteres und übersichtlicheres Handling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XTK-02-01 </text:p>
          </table:table-cell>
          <table:table-cell office:value-type="string" table:style-name="tablecell">
            <text:p text:style-name="tablealignleft">Preispflege komplett überarbeitet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en komplett überarbeitet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1-06 </text:p>
          </table:table-cell>
          <table:table-cell office:value-type="string" table:style-name="tablecell">
            <text:p text:style-name="tablealignleft">Import der Bankleitzahlen-Tabelle der Bundesbank integriert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Lastschriften werden jetzt aus dem Archiv heraus erzeugt (schneller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/>
          <table:table-cell office:value-type="string" table:style-name="tablecell">
            <text:p text:style-name="tablealignleft">Dokumententyp wurde ins Archiv aufgenommen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en können jetzt gesplittet werden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LAS Vorlagen entfernt (werden nicht mehr benötigt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/>
          <table:table-cell office:value-type="string" table:style-name="tablecell">
            <text:p text:style-name="tablealignleft">Automatische Protokollierung aller Datensatzlöschungen und -änderungen durch den Anwender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Übergabe der Rechnungsnummern geändert (lt. gesetzlicher Vorgabe werden die Rechnungsnummern wie auf der Rechnung auch in die Finanzbuchhaltung Fibunet übergeben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Datumsformat bei Schnittstellenübergabe an Fibunet korrigiert (Vorgabe von Fibunet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/>
          <table:table-cell office:value-type="string" table:style-name="tablecell">
            <text:p text:style-name="tablealignleft">Versionierung für Ausgaben nach X-daten eingebaut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/>
          <table:table-cell office:value-type="string" table:style-name="tablecell">
            <text:p text:style-name="tablealignleft">Neue Brutto-Rechnung ermöglicht (jetzt auch mit Netto-Werten je Steuersatz)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XTK-11-05-02 </text:p>
          </table:table-cell>
          <table:table-cell office:value-type="string" table:style-name="tablecell">
            <text:p text:style-name="tablealignleft">Passwort-Abfrage bei Aufruf der Benutzergruppen korrigiert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/>
          <table:table-cell office:value-type="string" table:style-name="tablecell">
            <text:p text:style-name="tablealignleft">Selbsttest für saubere Programmcodes erstellt. Grundlegende Fehler können so schneller gefunden und behoben werden.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/>
          <table:table-cell office:value-type="string" table:style-name="tablecell">
            <text:p text:style-name="tablealignleft">Neue Fehlerbehandlungsroutine liefert jetzt detailiertere Fehlermeldungen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/>
          <table:table-cell office:value-type="string" table:style-name="tablecell">
            <text:p text:style-name="tablealignleft">Zwangsprüfung jetzt abschaltbar → Prüfung wird dann zu Beginn der Faktura durchgeführt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Mehrzwecktexte im Kundenstamm fertig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Mehrzwecktexte im Kartenstamm fertig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XTK-04-03 </text:p>
          </table:table-cell>
          <table:table-cell office:value-type="string" table:style-name="tablecell">
            <text:p text:style-name="tablealignleft">Mehrzwecktexte im Sortenstamm fertig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XTK-04-05 </text:p>
          </table:table-cell>
          <table:table-cell office:value-type="string" table:style-name="tablecell">
            <text:p text:style-name="tablealignleft">Mehrzwecktexte im Betreiberstamm fertig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XTK-04-04 </text:p>
          </table:table-cell>
          <table:table-cell office:value-type="string" table:style-name="tablecell">
            <text:p text:style-name="tablealignleft">Mehrzwecktexte im Stationenstamm fertig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XTK-03-03 </text:p>
          </table:table-cell>
          <table:table-cell office:value-type="string" table:style-name="tablecell">
            <text:p text:style-name="tablealignleft">Mehrzwecktexte in den Verkaufskontrakten fertig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ierungen von Abrechnungen jetzt mit Fortschrittsbalken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ierungen von Rechnungen jetzt mit Fortschrittsbalken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ierungen von einzelnen Tanksätzen jetzt mit Fortschrittsbalken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Neue Löschen-Funktion beim Bearbeiten der Tankdaten (Löschen aller angezeigten Tankungen jetzt möglich)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Neue Parken-Funktion im Bearbeiten der Tankdaten (Parken aller angezeigten Tankdaten jetzt möglich)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/>
          <table:table-cell office:value-type="string" table:style-name="tablecell">
            <text:p text:style-name="tablealignleft">Login und User-ID werden jetzt immer direkt aus der /etc/passwd ermittelt, wenn nicht vorhanden.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/>
          <table:table-cell office:value-type="string" table:style-name="tablecell">
            <text:p text:style-name="tablealignleft">Instanzkennung eingeführt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Eingeschränkte Bearbeitung der User auch ohne Modul Benutzerverwaltung möglich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stamm um ein Feld Kostenstelle erweitert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XTK-09 </text:p>
          </table:table-cell>
          <table:table-cell office:value-type="string" table:style-name="tablecell">
            <text:p text:style-name="tablealignleft">Umstrukturierung des Menüpunktes Auswertungen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/>
          <table:table-cell office:value-type="string" table:style-name="tablecell">
            <text:p text:style-name="tablealignleft">Zahlarten werden künftig zusätzlich zur Buchung an das Personenkonto auch in der Buchung an das Sachkonto übergeben.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Kartenübersicht mit der Möglichkeit eines Exports als CSV oder Druckliste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/>
          <table:table-cell office:value-type="string" table:style-name="tablecell">
            <text:p text:style-name="tablealignleft">Kartenübersicht im Menü der Folgemaske + des Telefonverkaufs eingebaut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XTK-09-03-01 </text:p>
          </table:table-cell>
          <table:table-cell office:value-type="string" table:style-name="tablecell">
            <text:p text:style-name="tablealignleft">Umsatzstatistik jetzt mit Filtermöglichkeit nach Betreiber und Abrechnung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schnittstelle für Fibunet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Anzahl Rechnungen läßt sich jetzt auch für den Auslandskunden je Land separat pflegen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XTK-07-02 </text:p>
          </table:table-cell>
          <table:table-cell office:value-type="string" table:style-name="tablecell">
            <text:p text:style-name="tablealignleft">Lastschrifthistorie hinzugefügt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/>
          <table:table-cell office:value-type="string" table:style-name="tablecell">
            <text:p text:style-name="tablealignleft">Automatischer nächtlicher Tankdaten-Import möglich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XTK-12-01 </text:p>
          </table:table-cell>
          <table:table-cell office:value-type="string" table:style-name="tablecell">
            <text:p text:style-name="tablealignleft">Bugfix: Fehler bei der Prüfung tschechischer UStID behoben.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/>
          <table:table-cell office:value-type="string" table:style-name="tablecell">
            <text:p text:style-name="tablealignleft">Bugfix: Fehler bei Löschfreigabe im Kundenstamm behoben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XTK-04-01 </text:p>
          </table:table-cell>
          <table:table-cell office:value-type="string" table:style-name="tablecell">
            <text:p text:style-name="tablealignleft">Bugfix: Fehlermeldung beim Schreiben der Whitelist bei nicht vorhandener Karte beseitigt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XTK-04-02 </text:p>
          </table:table-cell>
          <table:table-cell office:value-type="string" table:style-name="tablecell">
            <text:p text:style-name="tablealignleft">Bugfix: Fehlermeldung beim Schreiben der Whitelist bei nicht vorhandenem Kunden beseitigt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XTK-11-05-01 </text:p>
          </table:table-cell>
          <table:table-cell office:value-type="string" table:style-name="tablecell">
            <text:p text:style-name="tablealignleft">Bugfix: Passwort-Abfrage bei Aufruf der Benutzerverwaltung korrigiert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Bugfix: Fehler im Zusammenhang mit der neuen Berechtigungsstruktur behoben (tkgetbank)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XTK-02-01 </text:p>
          </table:table-cell>
          <table:table-cell office:value-type="string" table:style-name="tablecell">
            <text:p text:style-name="tablealignleft">Bugfix: Fehler beim Laden der Preislisten behob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2-01-26</dc:title>
  </office:meta>
</office:document-meta>
</file>