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1-08-2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1-08-29_075704_2"/><text:bookmark-start text:name="update_2011-08-29_075704"/>Update 2011-08-29 07:57:04<text:bookmark-end text:name="__RefHeading___update_2011-08-29_075704_2"/><text:bookmark-end text:name="update_2011-08-29_07570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Rechnungsvorlagen in 17 cpi freigegeben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8-02 </text:p>
          </table:table-cell>
          <table:table-cell office:value-type="string" table:style-name="tablecell">
            <text:p text:style-name="tablealignleft">Rechnungsexport aus den Archiv-Daten freigegeben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08-02 </text:p>
          </table:table-cell>
          <table:table-cell office:value-type="string" table:style-name="tablecell">
            <text:p text:style-name="tablealignleft">Ausgabe aller Rechnungsexporte eines Kunden oder einer Abrechnung oder alle Rechnungsexport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09-10 </text:p>
          </table:table-cell>
          <table:table-cell office:value-type="string" table:style-name="tablecell">
            <text:p text:style-name="tablealignleft">Auswertung zum Abgleich Zugang/Abgang fertig gestellt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04-03 </text:p>
          </table:table-cell>
          <table:table-cell office:value-type="string" table:style-name="tablecell">
            <text:p text:style-name="tablealignleft">Neue Systemsorten für die Netto-Faktura hinzugefüg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Passwort-Authorisierung bei Änderung der Einstellungen für die automatischen Gutschriften im Kundenstammanhang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>
            <text:p text:style-name="tablealignleft">Protokollierung von Änderungen der Guthabeneinstellungen im Kundenstammanhang eingebaut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>
            <text:p text:style-name="tablealignleft">Prüfung der Systemsorten auf Vollständigkeit (Erlöskonto und Mehrwertsteuerschlüssel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01-05 </text:p>
          </table:table-cell>
          <table:table-cell office:value-type="string" table:style-name="tablecell">
            <text:p text:style-name="tablealignleft">Import für Stations-Preise (Tankpool 24) fertig gestellt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7-05 </text:p>
          </table:table-cell>
          <table:table-cell office:value-type="string" table:style-name="tablecell">
            <text:p text:style-name="tablealignleft">Automatische Erstellung von Gutschriften aus dem Kundenstammanhang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3-02 </text:p>
          </table:table-cell>
          <table:table-cell office:value-type="string" table:style-name="tablecell">
            <text:p text:style-name="tablealignleft">Bugfix: Fehler bei Eingabe von Gruppenkonditionen behoben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Bugfix: Fehler bei Bereitstellung neu zu berechnender Tankdaten behoben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XTK-08-02 </text:p>
          </table:table-cell>
          <table:table-cell office:value-type="string" table:style-name="tablecell">
            <text:p text:style-name="tablealignleft">Bugfix: Rundungsdifferenzen bei Rechnungsexporten bereinigt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Bugfix: Fehler bei der Neubereitstellung der Tankdaten behoben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Bugfix: Fehler beim Löschen der Auslandskunden behoben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Bugfix: Fehler bei Neuanlage negativer Tankungen beho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1-08-29</dc:title>
  </office:meta>
</office:document-meta>
</file>