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2011-08-1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2011-08-16_085201_2"/><text:bookmark-start text:name="update_2011-08-16_085201"/>Update 2011-08-16 08:52:01<text:bookmark-end text:name="__RefHeading___update_2011-08-16_085201_2"/><text:bookmark-end text:name="update_2011-08-16_08520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>
            <text:p text:style-name="tablealignleft">Nächtlichen Reorganisationslauf vorbereitet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/>
          <table:table-cell office:value-type="string" table:style-name="tablecell">
            <text:p text:style-name="tablealignleft">Modul 100L-Preise fertiggestellt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XTK-04-06 </text:p>
          </table:table-cell>
          <table:table-cell office:value-type="string" table:style-name="tablecell">
            <text:p text:style-name="tablealignleft">Schalter für Anzeige der Tanks in der Bestandsprognose eingeführt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XTK-09-09 </text:p>
          </table:table-cell>
          <table:table-cell office:value-type="string" table:style-name="tablecell">
            <text:p text:style-name="tablealignleft">Umsatzstatistik-Programm fertiggestellt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XTK-07-04 </text:p>
          </table:table-cell>
          <table:table-cell office:value-type="string" table:style-name="tablecell">
            <text:p text:style-name="tablealignleft">Storno/Neuberechnung einzelner Tankungen, einer Rechnung oder einer Abrechnung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XTK-05-01 </text:p>
          </table:table-cell>
          <table:table-cell office:value-type="string" table:style-name="tablecell">
            <text:p text:style-name="tablealignleft">Storno Behandlung eingebaut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XTK-05-02 </text:p>
          </table:table-cell>
          <table:table-cell office:value-type="string" table:style-name="tablecell">
            <text:p text:style-name="tablealignleft">Ignorieren stornierter Sätze eingebaut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XTK-07-01 </text:p>
          </table:table-cell>
          <table:table-cell office:value-type="string" table:style-name="tablecell">
            <text:p text:style-name="tablealignleft">Storno Behandlung eingebaut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XTK-01-01 </text:p>
          </table:table-cell>
          <table:table-cell office:value-type="string" table:style-name="tablecell">
            <text:p text:style-name="tablealignleft">Performance-Optimierung/Optimierung der Speicherauslastung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XTK-05-02 </text:p>
          </table:table-cell>
          <table:table-cell office:value-type="string" table:style-name="tablecell">
            <text:p text:style-name="tablealignleft">Performance-Optimierung/Optimierung der Speicherauslastung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XTK-07-01 </text:p>
          </table:table-cell>
          <table:table-cell office:value-type="string" table:style-name="tablecell">
            <text:p text:style-name="tablealignleft">Performance-Optimierung/Optimierung der Speicherauslastung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XTK-07-01 </text:p>
          </table:table-cell>
          <table:table-cell office:value-type="string" table:style-name="tablecell">
            <text:p text:style-name="tablealignleft">Möglichkeit Stornos und normale Umsätze getrennt oder kombiniert abzurechnen eingebaut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/>
          <table:table-cell office:value-type="string" table:style-name="tablecell">
            <text:p text:style-name="tablealignleft">Neue Progressbars für alle Programme (schneller)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XTK-01-02 </text:p>
          </table:table-cell>
          <table:table-cell office:value-type="string" table:style-name="tablecell">
            <text:p text:style-name="tablealignleft">Begrenzung des Einlesevorgangs auf eine Sorte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XTK-06-07 </text:p>
          </table:table-cell>
          <table:table-cell office:value-type="string" table:style-name="tablecell">
            <text:p text:style-name="tablealignleft">Preiskorrektur für Zugänge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/>
          <table:table-cell office:value-type="string" table:style-name="tablecell">
            <text:p text:style-name="tablealignleft">Nächtlicher Tankdaten-Import fertig gestellt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XTK-01-01 </text:p>
          </table:table-cell>
          <table:table-cell office:value-type="string" table:style-name="tablecell">
            <text:p text:style-name="tablealignleft">Abschluss-Meldung an das Ende der Prüfung versetzt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XTK-01-01 </text:p>
          </table:table-cell>
          <table:table-cell office:value-type="string" table:style-name="tablecell">
            <text:p text:style-name="tablealignleft">Genauere Angaben bei der Abschlussmeldung 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/>
          <table:table-cell office:value-type="string" table:style-name="tablecell">
            <text:p text:style-name="tablealignleft">Reduzierung der Anzahl der Prüfläufe beim nächtlichen Import auf einen Lauf 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XTK-07-01 </text:p>
          </table:table-cell>
          <table:table-cell office:value-type="string" table:style-name="tablecell">
            <text:p text:style-name="tablealignleft">Keine Blockade der X-oil Faktura mehr während der Faktura in X-tanken 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/>
          <table:table-cell office:value-type="string" table:style-name="tablecell">
            <text:p text:style-name="tablealignleft">Netto-Faktura freigegeben 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/>
          <table:table-cell office:value-type="string" table:style-name="tablecell">
            <text:p text:style-name="tablealignleft">Nachträgliche Versorgung der Fibunet ermöglicht 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XTK-06-03 </text:p>
          </table:table-cell>
          <table:table-cell office:value-type="string" table:style-name="tablecell">
            <text:p text:style-name="tablealignleft">Bugfix: Fehler bei Berechnung des Zeitraums behoben 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XTK-01-01 </text:p>
          </table:table-cell>
          <table:table-cell office:value-type="string" table:style-name="tablecell">
            <text:p text:style-name="tablealignleft">Bugfix: Korrektur Prüfsummen, Datumsbereich (Format Männel)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2011-08-16</dc:title>
  </office:meta>
</office:document-meta>
</file>