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6-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6-10_115751_2"/><text:bookmark-start text:name="update_2011-06-10_115751"/>Update 2011-06-10 11:57:51<text:bookmark-end text:name="__RefHeading___update_2011-06-10_115751_2"/><text:bookmark-end text:name="update_2011-06-10_11575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Fehlerauswertung bei Bestandsbuchung verbesser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5-07 </text:p>
          </table:table-cell>
          <table:table-cell office:value-type="string" table:style-name="tablecell">
            <text:p text:style-name="tablealignleft">Automatische Erstellung von Gutschriften aus dem Kundenstammanhang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1-04-09 </text:p>
          </table:table-cell>
          <table:table-cell office:value-type="string" table:style-name="tablecell">
            <text:p text:style-name="tablealignleft">Kartenkreise (zur Rechtevergabe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4-08 </text:p>
          </table:table-cell>
          <table:table-cell office:value-type="string" table:style-name="tablecell">
            <text:p text:style-name="tablealignleft">Kartenberechtigung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Buchung von Zugang, Abgang und Bestand in X-oil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neuanlage aus Kartenvorra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neuanlage mit Vorbelegung durch Standardwer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Wahlweise auch mehrere Steuersätze auf einem Erlöskonto zulassen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TaskStar Whitelist (Variante Fa. Roth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Geparkte Sätze lassen sich jetzt filtern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9-06 </text:p>
          </table:table-cell>
          <table:table-cell office:value-type="string" table:style-name="tablecell">
            <text:p text:style-name="tablealignleft">Neue Auswertungen der Restgutha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9-07 </text:p>
          </table:table-cell>
          <table:table-cell office:value-type="string" table:style-name="tablecell">
            <text:p text:style-name="tablealignleft">Neue Auswertung der rückerstatungsfähigen Restguthab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tokollierungen verbesser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9-08 </text:p>
          </table:table-cell>
          <table:table-cell office:value-type="string" table:style-name="tablecell">
            <text:p text:style-name="tablealignleft">Liste aller Kunden mit automatischer Gutschrif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Laden der Tankdaten beschleunig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3-02 </text:p>
          </table:table-cell>
          <table:table-cell office:value-type="string" table:style-name="tablecell">
            <text:p text:style-name="tablealignleft">Fracht berechnen/ignorieren eingebaut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Optionale Übergabe der Tankungen an die Provisionsabrechnung von X-oil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Übergabe der Fibu-Buchungen für Agenturware (Westphalen-Gas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11-02-03 </text:p>
          </table:table-cell>
          <table:table-cell office:value-type="string" table:style-name="tablecell">
            <text:p text:style-name="tablealignleft">Konfiguration der Auslandssteuerämter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snachdruck aus Archiv berücksichtigt jetzt auch die Steuerrückerstattung und die Gebührenrechnung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Prüfung des Inventurdatums beim schreiben der Tanks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3-01 </text:p>
          </table:table-cell>
          <table:table-cell office:value-type="string" table:style-name="tablecell">
            <text:p text:style-name="tablealignleft">Fracht berechnen/ignorieren eingebau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automatischen Anlage neuer User in X-tanken behoben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automatischen Löschen der temporären Whitelist-Dateien behoben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hafte Speicherung der Brutto-/Netto-Rechnung behoben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FibuNet beseitigt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CSS eGecko beseitigt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in CSS FixFibu beseitig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6-10</dc:title>
  </office:meta>
</office:document-meta>
</file>