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011-02-2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011-02-25_151017_2"/><text:bookmark-start text:name="update_2011-02-25_151017"/>Update 2011-02-25 15:10:17<text:bookmark-end text:name="__RefHeading___update_2011-02-25_151017_2"/><text:bookmark-end text:name="update_2011-02-25_151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Whitelist-Daten auch ohne Modul-Freischaltung pflegbar gemacht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>
            <text:p text:style-name="tablealignleft">Rechnungsschreibung für Polen freigegeben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/>
          <table:table-cell office:value-type="string" table:style-name="tablecell">
            <text:p text:style-name="tablealignleft">Prüfung der Umsatzsteueridentifikationsnummern auf syntaktische Richtigkeit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/>
          <table:table-cell office:value-type="string" table:style-name="tablecell">
            <text:p text:style-name="tablealignleft">Strukturierung des Export-Verzeichnises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/>
          <table:table-cell office:value-type="string" table:style-name="tablecell">
            <text:p text:style-name="tablealignleft">Automatisches Anlegen der Verzeichnisse beim Erzeugen der Whitelist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XTK-06-03 </text:p>
          </table:table-cell>
          <table:table-cell office:value-type="string" table:style-name="tablecell">
            <text:p text:style-name="tablealignleft">Übergabe der Bestandsprognosen an X-dispo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XTK-04-06 </text:p>
          </table:table-cell>
          <table:table-cell office:value-type="string" table:style-name="tablecell">
            <text:p text:style-name="tablealignleft">Erfassung der geographischen Position eines Tanks jetzt möglich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/>
          <table:table-cell office:value-type="string" table:style-name="tablecell">
            <text:p text:style-name="tablealignleft">Lieferkunden-Einzelrechnung oder Gruppierung der Lieferkunden auf der Rechnung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XTK-12	</text:p>
          </table:table-cell>
          <table:table-cell office:value-type="string" table:style-name="tablecell">
            <text:p text:style-name="tablealignleft">Neue Menüpunkte Dokumentation und Hilfsmittel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XTK-12-01 </text:p>
          </table:table-cell>
          <table:table-cell office:value-type="string" table:style-name="tablecell">
            <text:p text:style-name="tablealignleft">Programm zur manuellen Prüfung einer Umsatzsteueridentifikationsnummer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/>
          <table:table-cell office:value-type="string" table:style-name="tablecell">
            <text:p text:style-name="tablealignleft">Schnittstellenbeschreibung für X-daten fertig gestellt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/>
          <table:table-cell office:value-type="string" table:style-name="tablecell">
            <text:p text:style-name="tablealignleft">Verbesserte Unterdrückung von Leerseiten bei der Rechnungsschreibung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Behandlung Eigenverbrauch fertig gestellt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/>
          <table:table-cell office:value-type="string" table:style-name="tablecell">
            <text:p text:style-name="tablealignleft">Bugfix: Ermittlung der Ländernamen korrigiert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/>
          <table:table-cell office:value-type="string" table:style-name="tablecell">
            <text:p text:style-name="tablealignleft">Bugfix: Prüfung der Efax-Daten korrigiert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/>
          <table:table-cell office:value-type="string" table:style-name="tablecell">
            <text:p text:style-name="tablealignleft">Bugfix: Bearbeitung von gruppiert eingegebenen Kontonummern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/>
          <table:table-cell office:value-type="string" table:style-name="tablecell">
            <text:p text:style-name="tablealignleft">Bugfix: Erweiterung: Buchung des Abgangs bei Lagerumbuchungen in X-oil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/>
          <table:table-cell office:value-type="string" table:style-name="tablecell">
            <text:p text:style-name="tablealignleft">Bugfix: Ausgabe der Rechnungsnummern an die Finanzbuchahltung korrigiert (nur CSS FixFibu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/>
          <table:table-cell office:value-type="string" table:style-name="tablecell">
            <text:p text:style-name="tablealignleft">Bugfix: Abbuchen der Kontraktmenge korrigier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011-02-25</dc:title>
  </office:meta>
</office:document-meta>
</file>