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94"/>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94_2014-06-05_2"/><text:bookmark-start text:name="update_194_2014-06-05"/>Update 194 (2014-06-05)<text:bookmark-end text:name="__RefHeading___update_194_2014-06-05_2"/><text:bookmark-end text:name="update_194_2014-06-05"/></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Einstellung des Supports für das Betriebssystem Windows XP durch Microsoft</text:span>Client Rechner mit Windows XP werden vom neuen Online-Update bereits heute nicht mehr unterstützt, da sich hier das .net Framework 4.5.1 nicht mehr installieren läßt. Der Support für Windows XP-Rechner läuft daher zum <text:span text:style-name="underline"><text:span text:style-name="Strong_20_Emphasis">31.12.2014</text:span></text:span> aus. </text:p>
            <text:p text:style-name="Text_20_body">Für bestehende Systeme werden wir alle Updates bis einschließlich Update 194 manuell und für Sie kostenfrei einspielen. Darauf folgende Updates bis zum letzten Update in 2014 können Sie zum Pauschalpreis von Xpoint einspielen lassen. </text:p>
            <text:p text:style-name="Text_20_body">Windows XP erhält von Microsoft keine Sicherheits-Updates mehr, was eine potentielle Gefahr für Ihr Unternehmens-Netzwerk darstellt. Wir empfehlen daher bis 31.12.2014 alle Rechner mit Windows XP gegen Rechner mit neuerem Betriebssystem auszutausch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text:p>
          </table:table-cell>
          <table:table-cell office:value-type="string" table:style-name="tablecell"/>
          <table:table-cell office:value-type="string" table:style-name="tablecell">
            <text:p text:style-name="tablealignleft">Nach dem Einspielen eines Updates steht zukünftig der Hinweis darüber in den News im Hauptmenü. Durch einen Doppelklick darauf erhält der Anwender eine detailiierte Auflistung aller Änderungen. Die Update-Informationen werden jedem Anwender einzeln bereitgestellt. Bei Verwendung des Moduls Benutzerverwaltung bekommen nur die Anwender einen Hinweis, denen eine Benutzergruppe zugeordnet wurde. </text:p>
          </table:table-cell>
        </table:table-row>
        <table:table-row>
          <table:table-cell office:value-type="string" table:style-name="tablecell">
            <text:p text:style-name="tablealignleft">2</text:p>
          </table:table-cell>
          <table:table-cell office:value-type="string" table:style-name="tablecell"/>
          <table:table-cell office:value-type="string" table:style-name="tablecell">
            <text:p text:style-name="tablealignleft">Bugfix: Fehler im Zusammenhang mit dem Update (MULTIMOVE) wurde behoben. </text:p>
          </table:table-cell>
        </table:table-row>
        <table:table-row>
          <table:table-cell office:value-type="string" table:style-name="tablecell">
            <text:p text:style-name="tablealignleft">3</text:p>
          </table:table-cell>
          <table:table-cell office:value-type="string" table:style-name="tablecell">
            <text:p text:style-name="tablealignleft">08-03    </text:p>
          </table:table-cell>
          <table:table-cell office:value-type="string" table:style-name="tablecell">
            <text:p text:style-name="tablealignleft">Anwender mit X-daten können zwischen der Ausgabe als CSV-Datei mit Spaltenköpfen und einer TXT-Datei ohne Spaltenköpfen wählen. Für die nächtlichen Exporte stellen wir Ihnen die gewünschte Option gerne ein. </text:p>
          </table:table-cell>
        </table:table-row>
        <table:table-row>
          <table:table-cell office:value-type="string" table:style-name="tablecell">
            <text:p text:style-name="tablealignleft">4</text:p>
          </table:table-cell>
          <table:table-cell office:value-type="string" table:style-name="tablecell"/>
          <table:table-cell office:value-type="string" table:style-name="tablecell">
            <text:p text:style-name="tablealignleft">Bugfix: Fehler in Zusammenhang mit X-oil-Update 05/2014 im Bezug auf Firma 00 behobe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94</dc:title>
  </office:meta>
</office:document-meta>
</file>