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7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75_2025-03-10_2"/><text:bookmark-start text:name="update_1875_2025-03-10"/>Update 1875 (2025-03-10)<text:bookmark-end text:name="__RefHeading___update_1875_2025-03-10_2"/><text:bookmark-end text:name="update_1875_2025-03-1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Berechnung Nachlass auf interne Preisliste behoben. 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11-06-04-01</text:p>
          </table:table-cell>
          <table:table-cell office:value-type="string" table:style-name="tablecell">
            <text:p text:style-name="tablealignleft"><text:span text:style-name="Strong_20_Emphasis">Neu</text:span> Konfiguration Mindestbetrag für Lastschrifterstellung.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üfung auf leere Konditionsgruppen (Kundenstammanhang)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10-02      </text:p>
          </table:table-cell>
          <table:table-cell office:value-type="string" table:style-name="tablecell">
            <text:p text:style-name="tablealignleft"><text:span text:style-name="Strong_20_Emphasis">NEU</text:span> Stornogrund merken bei Storno und Neubereitstellung gleicher Abrechnung/Rechnung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09-03-01   </text:p>
          </table:table-cell>
          <table:table-cell office:value-type="string" table:style-name="tablecell">
            <text:p text:style-name="tablealignleft"><text:span text:style-name="Strong_20_Emphasis">NEU</text:span> Selektionsmöglichkeit Agenturware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09-03-03   </text:p>
          </table:table-cell>
          <table:table-cell office:value-type="string" table:style-name="tablecell">
            <text:p text:style-name="tablealignleft"><text:span text:style-name="Strong_20_Emphasis">Neu</text:span> Selektionsmöglichkeit Agenturware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07-01      </text:p>
          </table:table-cell>
          <table:table-cell office:value-type="string" table:style-name="tablecell">
            <text:p text:style-name="tablealignleft"><text:span text:style-name="Strong_20_Emphasis">BUGFIX</text:span> Fehler bei der max. Länge des Werbetextes behoben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03-05      </text:p>
          </table:table-cell>
          <table:table-cell office:value-type="string" table:style-name="tablecell">
            <text:p text:style-name="tablealignleft"><text:span text:style-name="Strong_20_Emphasis">NEU</text:span> Spalten Erstellzeitpunkt, Ersteller, Änderungszeitpunkt, Änderungs-User 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rweiterung der Importschnittstelle für Ratio VDAF um die Zahlart „03=Warengutschein ausgestellt“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Unterstützung für HVO 100 bei allen Tankpool24-Schnittstellen.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04-03      </text:p>
          </table:table-cell>
          <table:table-cell office:value-type="string" table:style-name="tablecell">
            <text:p text:style-name="tablealignleft"><text:span text:style-name="Strong_20_Emphasis">BUGFIX</text:span> Ändern der Produktgruppe bei Systemsorten unterbunden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04-03      </text:p>
          </table:table-cell>
          <table:table-cell office:value-type="string" table:style-name="tablecell">
            <text:p text:style-name="tablealignleft"><text:span text:style-name="Strong_20_Emphasis">NEU</text:span> Spalte Mehrzwecktex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04-03      </text:p>
          </table:table-cell>
          <table:table-cell office:value-type="string" table:style-name="tablecell">
            <text:p text:style-name="tablealignleft"><text:span text:style-name="Strong_20_Emphasis">NEU</text:span> Prüfung auf Zweckbindungsgruppen beim Löschen einer Sorte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07-01      </text:p>
          </table:table-cell>
          <table:table-cell office:value-type="string" table:style-name="tablecell">
            <text:p text:style-name="tablealignleft"><text:span text:style-name="Strong_20_Emphasis">NEU</text:span> Prüfung des Rechnungsdatums (Abrechnungszeitraum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Vereinfachung der Umsetzung von Listenverwaltung auf E-Mail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Möglichkeit zur Übernahme von E-Mail aus X-oil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der Prüfung Listenpreis korrigier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75</dc:title>
  </office:meta>
</office:document-meta>
</file>