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856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856_2024-08-28_2"/><text:bookmark-start text:name="update_1856_2024-08-28"/>Update 1856 (2024-08-28)<text:bookmark-end text:name="__RefHeading___update_1856_2024-08-28_2"/><text:bookmark-end text:name="update_1856_2024-08-28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ür dieses Update wird die aktuelle X-oil-Version 05/2024 benötigt.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   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 1</text:p>
          </table:table-cell>
          <table:table-cell office:value-type="string" table:style-name="tablecell"/>
          <table:table-cell office:value-type="string" table:style-name="tablecell">
            <text:p text:style-name="tablealignleft">Auslieferung von Validierungs-Szenarien als Vorbereitung auf das nächste Update (eRechnung)</text:p>
          </table:table-cell>
        </table:table-row>
        <table:table-row>
          <table:table-cell office:value-type="string" table:style-name="tablecell">
            <text:p text:style-name="tablealignleft"> 2</text:p>
          </table:table-cell>
          <table:table-cell office:value-type="string" table:style-name="tablecell"/>
          <table:table-cell office:value-type="string" table:style-name="tablecell">
            <text:p text:style-name="tablealignleft">Überarbeitung Benutzerverwaltung bei mehreren Firmen </text:p>
          </table:table-cell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NEU</text:span> Es ist das neue SEPA-Format „Deutsche Kreditwirtschaft 3.8“ in Ihrem X-tanken verfügbar, welches frühestens ab 17.11.2024 genutzt werden kann. 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Wegen Strukturänderungen kann der Punkt 13-01 (Dokumentation/Updatehistorie) bis zum nächsten Update keine Daten anzeige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856</dc:title>
  </office:meta>
</office:document-meta>
</file>