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2_2014-05-12_2"/><text:bookmark-start text:name="update_182_2014-05-12"/>Update 182 (2014-05-12)<text:bookmark-end text:name="__RefHeading___update_182_2014-05-12_2"/><text:bookmark-end text:name="update_182_2014-05-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Update nimmt keine Veränderungen an Ihrem System vor. Es setzt lediglich einige Konfigurationseinstellungen für kommende Update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2</dc:title>
  </office:meta>
</office:document-meta>
</file>