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80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805_2024-01-04_2"/><text:bookmark-start text:name="update_1805_2024-01-04"/>Update 1805 (2024-01-04)<text:bookmark-end text:name="__RefHeading___update_1805_2024-01-04_2"/><text:bookmark-end text:name="update_1805_2024-01-0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Preisberechnung Eigenverbrauch in Kombination mit Nachlass behobe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09-03-01 </text:p>
          </table:table-cell>
          <table:table-cell office:value-type="string" table:style-name="tablecell">
            <text:p text:style-name="tablealignleft"><text:span text:style-name="Strong_20_Emphasis">Bugfix</text:span> Fehler bei Margenberechnung mit Stornierungen korrigiert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05-06 </text:p>
          </table:table-cell>
          <table:table-cell office:value-type="string" table:style-name="tablecell">
            <text:p text:style-name="tablealignleft"><text:span text:style-name="Strong_20_Emphasis">Neu</text:span> Exportfunktion in den Guthabendetails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09-03-03 </text:p>
          </table:table-cell>
          <table:table-cell office:value-type="string" table:style-name="tablecell">
            <text:p text:style-name="tablealignleft"><text:span text:style-name="Strong_20_Emphasis">Neu</text:span> Möglichkeit alle Check-Boxen auf einmal an- und abzuwähl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09-03-01 </text:p>
          </table:table-cell>
          <table:table-cell office:value-type="string" table:style-name="tablecell">
            <text:p text:style-name="tablealignleft"><text:span text:style-name="Strong_20_Emphasis">Neu</text:span> Möglichkeit alle Check-Boxen auf einmal an- und abzuwähle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08-03 </text:p>
          </table:table-cell>
          <table:table-cell office:value-type="string" table:style-name="tablecell">
            <text:p text:style-name="tablealignleft"><text:span text:style-name="Strong_20_Emphasis">Neu</text:span> X-Daten-Version 13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keine Übergabe von Positionen mit Null-Werten an FibuNet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Steuerberechnung (Steuerfehlbetrag) bei Festpreise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 </text:span> Preisimportformat <text:span text:style-name="Strong_20_Emphasis">Argus-Preisimport (Vortag)</text:span> 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07-01 </text:p>
          </table:table-cell>
          <table:table-cell office:value-type="string" table:style-name="tablecell">
            <text:p text:style-name="tablealignleft"><text:span text:style-name="Strong_20_Emphasis">Bugfix</text:span> Fehler bei Vorlagenprüfung in der Faktura behoben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07-01 </text:p>
          </table:table-cell>
          <table:table-cell office:value-type="string" table:style-name="tablecell">
            <text:p text:style-name="tablealignleft"><text:span text:style-name="Strong_20_Emphasis">Bugfix</text:span> Korrektur fälschlicher Fehlermeld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805</dc:title>
  </office:meta>
</office:document-meta>
</file>