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79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792_2023-11-28_2"/><text:bookmark-start text:name="update_1792_2023-11-28"/>Update 1792 (2023-11-28)<text:bookmark-end text:name="__RefHeading___update_1792_2023-11-28_2"/><text:bookmark-end text:name="update_1792_2023-11-2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9-03-01 </text:p>
          </table:table-cell>
          <table:table-cell office:value-type="string" table:style-name="tablecell">
            <text:p text:style-name="tablealignleft"><text:span text:style-name="Strong_20_Emphasis">Bugfix</text:span> Fehler in der Margenbrechnung korrigiert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X-mail erhält nun zwei eigene Formate (Format „X-mail“ und Format „X-mail (m. Betrst.)“ und wird damit von eFax unabhängig. Dies ist nur eine technische Änderung, die keine Auswirkungen auf Ihren Rechnungsversand haben wird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Es ist das neue SEPA-Format „Deutsche Kreditwirtschaft 3.7“ in Ihrem X-tanken verfügbar, welches frühestens ab 17.03.2024 genutzt werden kan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versch.  </text:p>
          </table:table-cell>
          <table:table-cell office:value-type="string" table:style-name="tablecell">
            <text:p text:style-name="tablealignleft"><text:span text:style-name="Strong_20_Emphasis">Bugfix</text:span> Fehler bei den Auswahlmöglichkeiten von Ländern behoben. Finnland wird nun wieder angezeigt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07-03    </text:p>
          </table:table-cell>
          <table:table-cell office:value-type="string" table:style-name="tablecell">
            <text:p text:style-name="tablealignleft"><text:span text:style-name="Strong_20_Emphasis">NEU</text:span> Die SEPA-Schnittstellenformate werden nun automatisch festgelegt. Dabei wird immer die vorletzte Version der Deutschen Kreditwirtschaft genutzt. Gerne können Sie im Bankenstamm die aktuellste Version einstelle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Im Kundenstammanhang finden Sie auf der linken Seite einen neuen Button der Sie zum <text:a xlink:type="simple" xlink:href="https://onlinedoku.xpointsoftware.de/doku.php?id=xtanken:programm:tskdblatt" text:style-name="Internet_20_link" text:visited-style-name="Visited_20_Internet_20_Link">Kundenstammblatt</text:a> führt. Dieser enthält eine ausführliche Aufstellung aller kundenbezogenen Daten in einer druckbaren Form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Über die Folgemaske + können Sie das neuen Kundenstammblatt direkt aus dem Telefonverkauf heraus aufrufen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Korrektur Schnittstelle Buchhaltung bei Agenturware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Rundungsdifferenzen Schnittstelle Buchhaltung behoben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0-02    </text:p>
          </table:table-cell>
          <table:table-cell office:value-type="string" table:style-name="tablecell">
            <text:p text:style-name="tablealignleft"><text:span text:style-name="Strong_20_Emphasis">Neu</text:span> Aufruf der Umsatzstatistik aus Abrechnungsarchiv möglich (Kontextmenü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Guthabenerstellung mit fehlendem Ausgleichskunden behoben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Guthabendifferenzen bei Fakturajournal korrigiert </text:p>
          </table:table-cell>
        </table:table-row>
      </table:table>
      <text:p text:style-name="Text_20_body">—-
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792</dc:title>
  </office:meta>
</office:document-meta>
</file>