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8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81_2023-10-26_2"/><text:bookmark-start text:name="update_1781_2023-10-26"/>Update 1781 (2023-10-26)<text:bookmark-end text:name="__RefHeading___update_1781_2023-10-26_2"/><text:bookmark-end text:name="update_1781_2023-10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2 </text:p>
          </table:table-cell>
          <table:table-cell office:value-type="string" table:style-name="tablecell">
            <text:p text:style-name="tablealignleft"><text:span text:style-name="Strong_20_Emphasis">Bugfix</text:span> Fehler beim Ändern der Steuerschlüssel behob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3-02    </text:p>
          </table:table-cell>
          <table:table-cell office:value-type="string" table:style-name="tablecell">
            <text:p text:style-name="tablealignleft">Kunde aus Konditionsgruppe entfernen jetzt auch hier möglich (F3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Die <text:span text:style-name="Strong_20_Emphasis">PIN-Offset-Berechnung für WEAT</text:span> wird jetzt auch für Kartennummern die eine entsprechende Whitelist-Einstellung besitzen, auch wenn kein PAN in die Spur-Daten eingetragen wurde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Verbesserung der Prüfung, ob ein Login bereits angemeldet ist</text:span>. Es ist jetzt möglich in zwei unterschiedlichen Instanzen auf dem Server gleichzeitig zu arbeit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Es ist jetzt nicht mehr möglich bei Neuanlage eines Kunden eine Kopie von der neu anzulegenden Kundennummer zu machen (<text:a xlink:type="simple" xlink:href="https://onlinedoku.xpointsoftware.de/doku.php?id=xtanken:programm:tsmusterkd" text:style-name="Internet_20_link" text:visited-style-name="Visited_20_Internet_20_Link">tsmusterkd</text:a>). Dadurch hängt sich das Programm nicht mehr auf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Upgrade</text:span> XRechnung wird jetzt in Version 2.3 ausgegebe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Upgrade</text:span> Auf Wunsch kann jetzt wieder die vertikale Berechnungsweise für die Rechnungen zur Verfügung gestellt werden. Lesen Sie <text:a xlink:type="simple" xlink:href="https://onlinedoku.xpointsoftware.de/doku.php?id=xtanken:faq:positionsweise_rundung" text:style-name="Internet_20_link" text:visited-style-name="Visited_20_Internet_20_Link">hier</text:a> mehr dazu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Bei <text:span text:style-name="Strong_20_Emphasis">Eigenverbrauchsrechnungen steuerpflichtiger Kunden</text:span> wird die Steuer nun wieder korrekt ausgewiesen. Bitte stornieren sie die fehlgelaufenen Rechnungen und rechnen Sie diese erneut ab um den Fehler zu korrigieren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: Berechnung der Brutto- und Nettogesamtwerte</text:span> auf der Rechnung korrigiert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: Bei Stornierung von Rechnungen mit Guthaben</text:span> wird nun das zurückgeführte zuvor angerechnete Guthaben auf der Rechnung korrekt ausgewies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81</dc:title>
  </office:meta>
</office:document-meta>
</file>