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7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73_2023-08-31_2"/><text:bookmark-start text:name="update_1773_2023-08-31"/>Update 1773 (2023-08-31)<text:bookmark-end text:name="__RefHeading___update_1773_2023-08-31_2"/><text:bookmark-end text:name="update_1773_2023-08-3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Datensatzbeschreibung</text:span> für die Datensatzveränderung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73</dc:title>
  </office:meta>
</office:document-meta>
</file>