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76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762_2023-08-31_2"/><text:bookmark-start text:name="update_1762_2023-08-31"/>Update 1762 (2023-08-31)<text:bookmark-end text:name="__RefHeading___update_1762_2023-08-31_2"/><text:bookmark-end text:name="update_1762_2023-08-3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s Update wird ca. 10 Minuten dauern. Bitte wundern Sie sich nicht, wenn das Update beim Punkt 1759 scheinbar hängen bleibt. Es wird nach ca. 5 Minuten weiterlauf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X-tanken kann jetzt von jedem Login nur einmal gestartet werden. Sollte das Programm abstürzen, ist eine Entsprerrung durch Xpoint erforderlich. Diese Maßnahme ist aus technischen Gründen unumgänglich, da es sonst zu Datenverlusten kommen kann. </text:p>
          </table:table-cell>
        </table:table-row>
        <table:table-row>
          <table:table-cell office:value-type="string" table:style-name="tablecell">
            <text:p text:style-name="tablealignleft">2    </text:p>
          </table:table-cell>
          <table:table-cell office:value-type="string" table:style-name="tablecell">
            <text:p text:style-name="tablealignleft">07-07 </text:p>
          </table:table-cell>
          <table:table-cell office:value-type="string" table:style-name="tablecell">
            <text:p text:style-name="tablealignleft"><text:span text:style-name="Strong_20_Emphasis">Bugfix</text:span> Anzeigefehler im Grid behoben </text:p>
          </table:table-cell>
        </table:table-row>
        <table:table-row>
          <table:table-cell office:value-type="string" table:style-name="tablecell">
            <text:p text:style-name="tablealignleft">3    </text:p>
          </table:table-cell>
          <table:table-cell office:value-type="string" table:style-name="tablecell">
            <text:p text:style-name="tablealignleft">06-06 </text:p>
          </table:table-cell>
          <table:table-cell office:value-type="string" table:style-name="tablecell">
            <text:p text:style-name="tablealignleft"><text:span text:style-name="Strong_20_Emphasis">Bugfix</text:span> Fehler bei der Erstanlage eines Guthabens behoben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Anzeige bei Berechnungsinfo über interne Listenpreise verbessert  </text:p>
          </table:table-cell>
        </table:table-row>
        <table:table-row>
          <table:table-cell office:value-type="string" table:style-name="tablecell">
            <text:p text:style-name="tablealignleft">5    </text:p>
          </table:table-cell>
          <table:table-cell office:value-type="string" table:style-name="tablecell">
            <text:p text:style-name="tablealignleft">05-01  </text:p>
          </table:table-cell>
          <table:table-cell office:value-type="string" table:style-name="tablecell">
            <text:p text:style-name="tablealignleft">Anzeige der Kondition von internen Listenpreisen hinzugefügt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Übergabefehler nach FibuNet mit Guthaben korrigiert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Berechnungsfehler bei Übergabe externer Netto-Preisen behob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text:span text:style-name="Strong_20_Emphasis">Neu</text:span> Pan erzeugen wenn keine Spurdaten hinterlegt sind (Whitelist Format WEAT R7)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text:span text:style-name="Strong_20_Emphasis">Bugfix</text:span> Fehler beim Stations-Import(TND) korrigiert </text:p>
          </tabl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ext:p text:style-name="tablealignleft"><text:span text:style-name="Strong_20_Emphasis">Bugfix</text:span> Korrektur der Luhn-Prüfziffer bei berechneten PAN im Whitelist-Export „WEAT R7 G0120“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text:span text:style-name="Strong_20_Emphasis">Neu</text:span> Karten-Import Format „TP24-Kartenliste-Kurz Import“ ersetzt den bisherigen Import nach Hersteller. Bitte künftig Menüpunkt 01-05 verwenden.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text:span text:style-name="Strong_20_Emphasis">Neu</text:span> Karten-Import Format „TP24-Kartenliste-Kurz Löschen“ ersetzt den bisherigen Import nach Hersteller. Bitte künftig Menüpunkt 01-05 verwenden.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text:span text:style-name="Strong_20_Emphasis">Neu</text:span> Karten-Import Format „TP24-Kundenkarten Import“ ersetzt den bisherigen Import nach Hersteller. Bitte künftig Menüpunkt 01-05 verwenden.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Neu</text:span> Karten-Import Format „TP24-Kundenkarten Löschen“ ersetzt den bisherigen Import nach Hersteller. Bitte künftig Menüpunkt 01-05 verwe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762</dc:title>
  </office:meta>
</office:document-meta>
</file>