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73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737_2023-07-20_2"/><text:bookmark-start text:name="update_1737_2023-07-20"/>Update 1737 (2023-07-20)<text:bookmark-end text:name="__RefHeading___update_1737_2023-07-20_2"/><text:bookmark-end text:name="update_1737_2023-07-20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!</text:span>Bitte testen Sie die neuen Vorlagen vor dem Einsatz in einer Monats- oder Halb-Monats-Abrechnung in dem Sie z.B. eigene Mitarbeiter einzeln abrechnen und diese Rechnungen auf ihre Vollständigkeit, Richtigkeit und korrekte Druckbarkeit kontrollieren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   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e Rechnungsvorlagen</text:span>: Geändert wurde zum einen der grundsätzliche Aufbau der Darstellung von Guthaben auf der Rechnung, sowie die Einbundung der Texte für die CO2-Emissionsberechnung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737</dc:title>
  </office:meta>
</office:document-meta>
</file>