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71_2023-07-20_2"/><text:bookmark-start text:name="update_1671_2023-07-20"/>Update 1671 (2023-07-20)<text:bookmark-end text:name="__RefHeading___update_1671_2023-07-20_2"/><text:bookmark-end text:name="update_1671_2023-07-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neue Icons </text:p>
          </table:table-cell>
        </table:table-row>
        <table:table-row>
          <table:table-cell office:value-type="string" table:style-name="tablecell">
            <text:p text:style-name="tablealignleft">2            </text:p>
          </table:table-cell>
          <table:table-cell office:value-type="string" table:style-name="tablecell"/>
          <table:table-cell office:value-type="string" table:style-name="tablecell">
            <text:p text:style-name="tablealignleft">Neues Start-Bild für X-tank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71</dc:title>
  </office:meta>
</office:document-meta>
</file>