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57_2023-07-20_2"/><text:bookmark-start text:name="update_1657_2023-07-20"/>Update 1657 (2023-07-20)<text:bookmark-end text:name="__RefHeading___update_1657_2023-07-20_2"/><text:bookmark-end text:name="update_1657_2023-07-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in Anzeige Buttonleiste im Kundenstammanhang korrigiert. </text:p>
          </table:table-cell>
        </table:table-row>
        <table:table-row>
          <table:table-cell office:value-type="string" table:style-name="tablecell">
            <text:p text:style-name="tablealignleft">2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ereinigung</text:span> SEPA 2.x wurde aus allen Programmteilen entfernt. </text:p>
          </table:table-cell>
        </table:table-row>
        <table:table-row>
          <table:table-cell office:value-type="string" table:style-name="tablecell">
            <text:p text:style-name="tablealignleft">3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ie Leitweg-ID ist zwingend einzugeben, wenn die Rechnung als XRechnung versandt werden soll. Verwenden Sie bitte das Feld „Buyer-Reference“ wenn sie entweder keine <text:a xlink:type="simple" xlink:href="https://onlinedoku.xpointsoftware.de/doku.php?id=xtanken:glossar:leitweg-id" text:style-name="Internet_20_link" text:visited-style-name="Visited_20_Internet_20_Link">Leitweg-ID</text:a> vom Kunden vorgegeben bekommen, oder die vorgegebene Kennung nicht der offiziellen Syntax einer Leitweg-ID entspricht. </text:p>
          </table:table-cell>
        </table:table-row>
        <table:table-row>
          <table:table-cell office:value-type="string" table:style-name="tablecell">
            <text:p text:style-name="tablealignleft">4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Agorum-Archivierung: Es ist jetzt möglich XRechnungen an Agorum auszugeben. </text:p>
          </table:table-cell>
        </table:table-row>
        <table:table-row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left">02-04 </text:p>
          </table:table-cell>
          <table:table-cell office:value-type="string" table:style-name="tablecell">
            <text:p text:style-name="tablealignleft"><text:span text:style-name="Strong_20_Emphasis">NEU</text:span> Pflegeprogramm zur Pflege der CO2-Zertifikatspreise. Lesen Sie hier mehr zu den verpflichtenden Angaben zur <text:span text:style-name="Strong_20_Emphasis"><text:a xlink:type="simple" xlink:href="https://onlinedoku.xpointsoftware.de/doku.php?id=xtanken:faq:co2emissionen" text:style-name="Internet_20_link" text:visited-style-name="Visited_20_Internet_20_Link">Berechnung der CO2-Emissionen</text:a></text:span>. </text:p>
          </table:table-cell>
        </table:table-row>
        <table:table-row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left">04-03 </text:p>
          </table:table-cell>
          <table:table-cell office:value-type="string" table:style-name="tablecell">
            <text:p text:style-name="tablealignleft"><text:span text:style-name="Strong_20_Emphasis">Erweiterung</text:span> Eingabemöglichkeit für Heizwert und Emissionsfaktor. Lesen Sie hier mehr zu den verpflichtenden Angaben zur <text:span text:style-name="Strong_20_Emphasis"><text:a xlink:type="simple" xlink:href="https://onlinedoku.xpointsoftware.de/doku.php?id=xtanken:faq:co2emissionen" text:style-name="Internet_20_link" text:visited-style-name="Visited_20_Internet_20_Link">Berechnung der CO2-Emissionen</text:a></text:span>. </text:p>
          </table:table-cell>
        </table:table-row>
        <table:table-row>
          <table:table-cell office:value-type="string" table:style-name="tablecell">
            <text:p text:style-name="tablealignleft">7   </text:p>
          </table:table-cell>
          <table:table-cell office:value-type="string" table:style-name="tablecell">
            <text:p text:style-name="tablealignleft">05-01 </text:p>
          </table:table-cell>
          <table:table-cell office:value-type="string" table:style-name="tablecell">
            <text:p text:style-name="tablealignleft"><text:span text:style-name="Strong_20_Emphasis">Erweiterung</text:span> Anzeige der für die Berechnung der CO2-Emission zu Grunde gelegten Daten im Infobereich der Detail-Ansicht der Tanksätze. </text:p>
          </table:table-cell>
        </table:table-row>
        <table:table-row>
          <table:table-cell office:value-type="string" table:style-name="tablecell">
            <text:p text:style-name="tablealignleft">8   </text:p>
          </table:table-cell>
          <table:table-cell office:value-type="string" table:style-name="tablecell">
            <text:p text:style-name="tablealignleft">10-02 </text:p>
          </table:table-cell>
          <table:table-cell office:value-type="string" table:style-name="tablecell">
            <text:p text:style-name="tablealignleft"><text:span text:style-name="Strong_20_Emphasis">Erweiterung</text:span> Anzeige der für die Berechnung der CO2-Emission zu Grunde gelegten Daten in der Detail-Ansicht der Transaktionen. </text:p>
          </table:table-cell>
        </table:table-row>
        <table:table-row>
          <table:table-cell office:value-type="string" table:style-name="tablecell">
            <text:p text:style-name="tablealignleft">9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Konvertierung</text:span> der bestehenden Guthaben für die zukünftige Unterscheidung zwischen Einzweck- und Mehrzweck-Guthaben. </text:p>
          </table:table-cell>
        </table:table-row>
        <table:table-row>
          <table:table-cell office:value-type="string" table:style-name="tablecell">
            <text:p text:style-name="tablealignleft">1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Aral IFC-Datei</text:span>“ </text:p>
          </table:table-cell>
        </table:table-row>
        <table:table-row>
          <table:table-cell office:value-type="string" table:style-name="tablecell">
            <text:p text:style-name="tablealignleft">1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SAP PM</text:span>“ </text:p>
          </table:table-cell>
        </table:table-row>
        <table:table-row>
          <table:table-cell office:value-type="string" table:style-name="tablecell">
            <text:p text:style-name="tablealignleft">1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EiD Format 6</text:span>“ </text:p>
          </table:table-cell>
        </table:table-row>
        <table:table-row>
          <table:table-cell office:value-type="string" table:style-name="tablecell">
            <text:p text:style-name="tablealignleft">13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-Import-Format „<text:span text:style-name="Strong_20_Emphasis">TND Verrechnungspreise</text:span>“ aus dem FTP-Zugang des TankNetz Deutschland.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03-04 </text:p>
          </table:table-cell>
          <table:table-cell office:value-type="string" table:style-name="tablecell">
            <text:p text:style-name="tablealignleft"><text:span text:style-name="Strong_20_Emphasis">Erweiterung</text:span> Der Export der Abnehmergruppenaufschläge kann jetzt für den späteren Import vorbereitet ausgegeben werden. Beantworten Sie dazu einfach die Frage danach mit Ja. Die so erzeugte CSV-Datei kann über den Preisimport direkt wieder importiert werden. </text:p>
          </table:table-cell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-Import-Format „<text:span text:style-name="Strong_20_Emphasis">Abnehmergruppenaufschläge</text:span>“ aus dem FTP-Zugang des TankNetz Deutschland. </text:p>
          </table:table-cell>
        </table:table-row>
        <table:table-row>
          <table:table-cell office:value-type="string" table:style-name="tablecell">
            <text:p text:style-name="tablealignleft">16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WEAT R7 G0120“ </text:p>
          </table:table-cell>
        </table:table-row>
        <table:table-row>
          <table:table-cell office:value-type="string" table:style-name="tablecell">
            <text:p text:style-name="tablealignleft">17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Abkündigung: ACU Runtime Versionen &lt; 9.2.5 werden nicht mehr unterstützt.</text:span> Ein Upgrade auf Version 9.2.5 (=Mindestvoraussetzung) oder 10.x ist möglich. Sprechen Sie uns darauf gerne an. </text:p>
          </table:table-cell>
        </table:table-row>
        <table:table-row>
          <table:table-cell office:value-type="string" table:style-name="tablecell">
            <text:p text:style-name="tablealignleft">18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“ </text:p>
          </table:table-cell>
        </table:table-row>
        <table:table-row>
          <table:table-cell office:value-type="string" table:style-name="tablecell">
            <text:p text:style-name="tablealignleft">19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 (Wäschen)“ </text:p>
          </table:table-cell>
        </table:table-row>
        <table:table-row>
          <table:table-cell office:value-type="string" table:style-name="tablecell">
            <text:p text:style-name="tablealignleft">2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 inkl.Rab.“ </text:p>
          </table:table-cell>
        </table:table-row>
        <table:table-row>
          <table:table-cell office:value-type="string" table:style-name="tablecell">
            <text:p text:style-name="tablealignleft">2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Bereichseingaben und Datums-Felder mit den <text:a xlink:type="simple" xlink:href="https://onlinedoku.xpointsoftware.de/doku.php?id=xtanken:glossar:eingabehilfe_buttons" text:style-name="Internet_20_link" text:visited-style-name="Visited_20_Internet_20_Link">Eingabehilfs-Buttons</text:a>.  </text:p>
          </table:table-cell>
        </table:table-row>
        <table:table-row>
          <table:table-cell office:value-type="string" table:style-name="tablecell">
            <text:p text:style-name="tablealignleft">2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Überarbeitung des Moduls Guthabenverwaltung</text:span> Lesen Sie hier mehr zum Thema <text:a xlink:type="simple" xlink:href="https://onlinedoku.xpointsoftware.de/doku.php?id=xtanken:thema:guthabenverwaltung" text:style-name="Internet_20_link" text:visited-style-name="Visited_20_Internet_20_Link">Verwaltung von Ein- und Mehrzweckguthaben</text:a>) </text:p>
          </table:table-cell>
        </table:table-row>
        <table:table-row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Überarbeitung der manuellen Guthabenerstellung</text:span> (siehe auch <text:a xlink:type="simple" xlink:href="https://onlinedoku.xpointsoftware.de/doku.php?id=xtanken:programm:tsguthaben" text:style-name="Internet_20_link" text:visited-style-name="Visited_20_Internet_20_Link">Guthabenverwaltung</text:a>) </text:p>
          </table:table-cell>
        </table:table-row>
        <table:table-row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Erweiterung</text:span> der Guthaben um eine Detailansicht für einzelne Guthaben (siehe auch <text:a xlink:type="simple" xlink:href="https://onlinedoku.xpointsoftware.de/doku.php?id=xtanken:programm:tsgutrech" text:style-name="Internet_20_link" text:visited-style-name="Visited_20_Internet_20_Link">Guthabendetails</text:a>) </text:p>
          </table:table-cell>
        </table:table-row>
        <table:table-row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07-06 </text:p>
          </table:table-cell>
          <table:table-cell office:value-type="string" table:style-name="tablecell">
            <text:p text:style-name="tablealignleft"><text:span text:style-name="Strong_20_Emphasis">Überarbeitung der automatischen Guthabenerstellung</text:span> (siehe auch <text:a xlink:type="simple" xlink:href="https://onlinedoku.xpointsoftware.de/doku.php?id=xtanken:programm:tsautogut" text:style-name="Internet_20_link" text:visited-style-name="Visited_20_Internet_20_Link">Automatische Guthaben</text:a>) </text:p>
          </table:table-cell>
        </table:table-row>
        <table:table-row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left">07-07 </text:p>
          </table:table-cell>
          <table:table-cell office:value-type="string" table:style-name="tablecell">
            <text:p text:style-name="tablealignleft"><text:span text:style-name="Strong_20_Emphasis">Überarbeitung der Guthabenauszahlung</text:span> (siehe auch <text:a xlink:type="simple" xlink:href="https://onlinedoku.xpointsoftware.de/doku.php?id=xtanken:programm:tsgutrueck" text:style-name="Internet_20_link" text:visited-style-name="Visited_20_Internet_20_Link">Guthabenauszahlung</text:a>) </text:p>
          </table:table-cell>
        </table:table-row>
        <table:table-row>
          <table:table-cell office:value-type="string" table:style-name="tablecell">
            <text:p text:style-name="tablealignleft">27  </text:p>
          </table:table-cell>
          <table:table-cell office:value-type="string" table:style-name="tablecell">
            <text:p text:style-name="tablealignleft">11-07-02 </text:p>
          </table:table-cell>
          <table:table-cell office:value-type="string" table:style-name="tablecell">
            <text:p text:style-name="tablealignleft"><text:span text:style-name="Strong_20_Emphasis">NEU</text:span> Konfiguration zur Guthabenverwaltung (siehe auch <text:a xlink:type="simple" xlink:href="https://onlinedoku.xpointsoftware.de/doku.php?id=xtanken:programm:tscfggut" text:style-name="Internet_20_link" text:visited-style-name="Visited_20_Internet_20_Link">Konfiguration Guthaben</text:a>) </text:p>
          </table:table-cell>
        </table:table-row>
        <table:table-row>
          <table:table-cell office:value-type="string" table:style-name="tablecell">
            <text:p text:style-name="tablealignleft">28  </text:p>
          </table:table-cell>
          <table:table-cell office:value-type="string" table:style-name="tablecell">
            <text:p text:style-name="tablealignleft">11-07-01 </text:p>
          </table:table-cell>
          <table:table-cell office:value-type="string" table:style-name="tablecell">
            <text:p text:style-name="tablealignleft"><text:span text:style-name="Strong_20_Emphasis">NEU</text:span> Konfiguration der Zweckbindung (siehe auch <text:a xlink:type="simple" xlink:href="https://onlinedoku.xpointsoftware.de/doku.php?id=xtanken:programm:tszweckbin" text:style-name="Internet_20_link" text:visited-style-name="Visited_20_Internet_20_Link">tszweckbin</text:a>) </text:p>
          </table:table-cell>
        </table:table-row>
        <table:table-row>
          <table:table-cell office:value-type="string" table:style-name="tablecell">
            <text:p text:style-name="tablealignleft">29  </text:p>
          </table:table-cell>
          <table:table-cell office:value-type="string" table:style-name="tablecell">
            <text:p text:style-name="tablealignleft">11-01-01 </text:p>
          </table:table-cell>
          <table:table-cell office:value-type="string" table:style-name="tablecell">
            <text:p text:style-name="tablealignleft"><text:span text:style-name="Strong_20_Emphasis">Erweiterung</text:span> der Gruppenverwaltung um die Zweckbindungsgruppen für die Einzweck-Guthaben </text:p>
          </table:table-cell>
        </table:table-row>
        <table:table-row>
          <table:table-cell office:value-type="string" table:style-name="tablecell">
            <text:p text:style-name="tablealignleft">3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Einstellungen für die automatische Guthabenerstellung im Kundenstammanhang </text:p>
          </table:table-cell>
        </table:table-row>
        <table:table-row>
          <table:table-cell office:value-type="string" table:style-name="tablecell">
            <text:p text:style-name="tablealignleft">3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s Kundenstammanhangs um den Button „Tankdaten“ </text:p>
          </table:table-cell>
        </table:table-row>
        <table:table-row>
          <table:table-cell office:value-type="string" table:style-name="tablecell">
            <text:p text:style-name="tablealignleft">3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s Kundenstammanhangs um einen Button zum Rechnungskunden (falls vorhanden) </text:p>
          </table:table-cell>
        </table:table-row>
        <table:table-row>
          <table:table-cell office:value-type="string" table:style-name="tablecell">
            <text:p text:style-name="tablealignleft">33  </text:p>
          </table:table-cell>
          <table:table-cell office:value-type="string" table:style-name="tablecell">
            <text:p text:style-name="tablealignleft">10-02 </text:p>
          </table:table-cell>
          <table:table-cell office:value-type="string" table:style-name="tablecell">
            <text:p text:style-name="tablealignleft"><text:span text:style-name="Strong_20_Emphasis">Erweiterung</text:span> des <text:a xlink:type="simple" xlink:href="https://onlinedoku.xpointsoftware.de/doku.php?id=xtanken:programm:tsabrarcre" text:style-name="Internet_20_link" text:visited-style-name="Visited_20_Internet_20_Link">Rechnungsarchivs</text:a> um diverse Filtermöglichkeiten </text:p>
          </table:table-cell>
        </table:table-row>
        <table:table-row>
          <table:table-cell office:value-type="string" table:style-name="tablecell">
            <text:p text:style-name="tablealignleft">34  </text:p>
          </table:table-cell>
          <table:table-cell office:value-type="string" table:style-name="tablecell">
            <text:p text:style-name="tablealignleft">03-01 </text:p>
          </table:table-cell>
          <table:table-cell office:value-type="string" table:style-name="tablecell">
            <text:p text:style-name="tablealignleft"><text:span text:style-name="Strong_20_Emphasis">Änderung</text:span> der Spaltenreihenfolge von Sorten und Stationen in die hirarisch korrekte Reihenfolge getauscht </text:p>
          </table:table-cell>
        </table:table-row>
        <table:table-row>
          <table:table-cell office:value-type="string" table:style-name="tablecell">
            <text:p text:style-name="tablealignleft">35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der Bestandsfortschreibung für manuelle Änderungen bei Transaktionen behoben </text:p>
          </table:table-cell>
        </table:table-row>
        <table:table-row>
          <table:table-cell office:value-type="string" table:style-name="tablecell">
            <text:p text:style-name="tablealignleft">36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Archivierungs-Format „Filero (Archivierung)“ </text:p>
          </table:table-cell>
        </table:table-row>
        <table:table-row>
          <table:table-cell office:value-type="string" table:style-name="tablecell">
            <text:p text:style-name="tablealignleft">37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Änderung</text:span>  Stornierung einzelner Tankungen wurde entfernt (Grund: Konsistenz der Stornorechnung)</text:p>
          </table:table-cell>
        </table:table-row>
        <table:table-row>
          <table:table-cell office:value-type="string" table:style-name="tablecell">
            <text:p text:style-name="tablealignleft">38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Änderung der Berechnungsmethode für die in einer Rechnung veranschlagte Mehrwertsteuer</text:span>: Lesen Sie <text:a xlink:type="simple" xlink:href="https://onlinedoku.xpointsoftware.de/doku.php?id=xtanken:faq:positionsweise_rundung" text:style-name="Internet_20_link" text:visited-style-name="Visited_20_Internet_20_Link">hier</text:a> mehr dazu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57</dc:title>
  </office:meta>
</office:document-meta>
</file>