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63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630_2023-04-06_2"/><text:bookmark-start text:name="update_1630_2023-04-06"/>Update 1630 (2023-04-06)<text:bookmark-end text:name="__RefHeading___update_1630_2023-04-06_2"/><text:bookmark-end text:name="update_1630_2023-04-06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   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Vorbereitungen auf Umstellung Guthabenverwaltung </text:span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630</dc:title>
  </office:meta>
</office:document-meta>
</file>