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61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619_2022-10-04_2"/><text:bookmark-start text:name="update_1619_2022-10-04"/>Update 1619 (2022-10-04)<text:bookmark-end text:name="__RefHeading___update_1619_2022-10-04_2"/><text:bookmark-end text:name="update_1619_2022-10-0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Stellen Sie jetzt alle Gas-Sorten die von der Steuersenkung betroffen sind um auf den neuen Steuerschlüssel „Deutschland 7,00% (Gas)“ um, damit Nachberechnungen auch zukünftig mit dem richtigen Steuersatz berechnet werd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1-06-02  </text:p>
          </table:table-cell>
          <table:table-cell office:value-type="string" table:style-name="tablecell">
            <text:p text:style-name="tablealignleft"><text:span text:style-name="Strong_20_Emphasis">Neuer Steuerschlüssel für Gas-Umsätze</text:span> (gültig ab 01.10.2022)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619</dc:title>
  </office:meta>
</office:document-meta>
</file>